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37in"/>
    </style:style>
    <style:style style:name="co3" style:family="table-column">
      <style:table-column-properties fo:break-before="auto" style:column-width="0.6646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5252in"/>
    </style:style>
    <style:style style:name="co6" style:family="table-column">
      <style:table-column-properties fo:break-before="auto" style:column-width="0.4602in"/>
    </style:style>
    <style:style style:name="co7" style:family="table-column">
      <style:table-column-properties fo:break-before="auto" style:column-width="1.1043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3.0154in"/>
    </style:style>
    <style:style style:name="co10" style:family="table-column">
      <style:table-column-properties fo:break-before="auto" style:column-width="1.0264in"/>
    </style:style>
    <style:style style:name="co11" style:family="table-column">
      <style:table-column-properties fo:break-before="auto" style:column-width="1.3102in"/>
    </style:style>
    <style:style style:name="co12" style:family="table-column">
      <style:table-column-properties fo:break-before="auto" style:column-width="2.7091in"/>
    </style:style>
    <style:style style:name="co13" style:family="table-column">
      <style:table-column-properties fo:break-before="auto" style:column-width="1.1028in"/>
    </style:style>
    <style:style style:name="co14" style:family="table-column">
      <style:table-column-properties fo:break-before="auto" style:column-width="1.7693in"/>
    </style:style>
    <style:style style:name="co15" style:family="table-column">
      <style:table-column-properties fo:break-before="auto" style:column-width="2.7854in"/>
    </style:style>
    <style:style style:name="co16" style:family="table-column">
      <style:table-column-properties fo:break-before="auto" style:column-width="1.0047in"/>
    </style:style>
    <style:style style:name="co17" style:family="table-column">
      <style:table-column-properties fo:break-before="auto" style:column-width="1.420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2"/>
    <style:style style:name="ce4" style:family="table-cell" style:parent-style-name="Default" style:data-style-name="N41"/>
  </office:automatic-styles>
  <office:body>
    <office:spreadsheet>
      <table:table table:name="Start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Leve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lass Knight</text:p>
          </table:table-cell>
          <table:table-cell/>
          <table:table-cell office:value-type="string">
            <text:p>Health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Fatigue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Race</text:p>
          </table:table-cell>
          <table:table-cell office:value-type="string">
            <text:p>Nord</text:p>
          </table:table-cell>
          <table:table-cell table:number-columns-repeated="3"/>
          <table:table-cell office:value-type="string">
            <text:p>Magicka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Strength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Major skills</text:p>
          </table:table-cell>
          <table:table-cell table:number-columns-repeated="2"/>
          <table:table-cell office:value-type="string">
            <text:p>Minor skills</text:p>
          </table:table-cell>
          <table:table-cell table:number-columns-repeated="3"/>
        </table:table-row>
        <table:table-row table:style-name="ro1">
          <table:table-cell office:value-type="string">
            <text:p>Intelligence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Long blade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Restoration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Willpower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Axe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Merchantile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Agility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Speechcraft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Medium Armor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string">
            <text:p>Speed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Heavy armor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Enchant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Endurance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Block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Armorer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Personality</text:p>
          </table:table-cell>
          <table:table-cell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string">
            <text:p>Luck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Misc skills</text:p>
          </table:table-cell>
          <table:table-cell table:number-columns-repeated="2"/>
          <table:table-cell office:value-type="string">
            <text:p>Sign</text:p>
          </table:table-cell>
          <table:table-cell office:value-type="string">
            <text:p>The Shadow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lunt Weapon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eputation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pear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Bounty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thletics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Destructio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Alteratio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Illusio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Conjuratio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Mysticism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Alchemy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Unarmored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ecurity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neak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Acrobatics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Light armor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hort blade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Marksma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Hand-to-Hand</text:p>
          </table:table-cell>
          <table:table-cell office:value-type="float" office:value="5">
            <text:p>5</text:p>
          </table:table-cell>
          <table:table-cell table:number-columns-repeated="5"/>
        </table:table-row>
      </table:table>
      <table:table table:name="Note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2">
          <table:table-cell office:value-type="string">
            <text:p>Level 15</text:p>
          </table:table-cell>
          <table:table-cell office:value-type="string">
            <text:p>First alchemy effects displayed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 office:value-type="string">
            <text:p>Levels</text:p>
          </table:table-cell>
          <table:table-cell office:value-type="string">
            <text:p>Successes</text:p>
          </table:table-cell>
          <table:table-cell office:value-type="string">
            <text:p>Fails</text:p>
          </table:table-cell>
          <table:table-cell/>
          <table:table-cell office:value-type="string">
            <text:p>Total</text:p>
          </table:table-cell>
          <table:table-cell office:value-type="string">
            <text:p>Percentage fails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/>
          <table:table-cell table:formula="of:=SUM([.B5:.C5])" office:value-type="float" office:value="40">
            <text:p>40</text:p>
          </table:table-cell>
          <table:table-cell table:style-name="ce3" table:formula="of:=([.C5]/[.E5])*100" office:value-type="float" office:value="90">
            <text:p>90.00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table:formula="of:=SUM([.B6:.C6])" office:value-type="float" office:value="10">
            <text:p>10</text:p>
          </table:table-cell>
          <table:table-cell table:style-name="ce3" table:formula="of:=([.C6]/[.E6])*100" office:value-type="float" office:value="60">
            <text:p>60.00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/>
          <table:table-cell table:formula="of:=SUM([.B7:.C7])" office:value-type="float" office:value="46">
            <text:p>46</text:p>
          </table:table-cell>
          <table:table-cell table:style-name="ce3" table:formula="of:=([.C7]/[.E7])*100" office:value-type="float" office:value="89.1304347826087">
            <text:p>89.13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/>
          <table:table-cell table:formula="of:=SUM([.B8:.C8])" office:value-type="float" office:value="25">
            <text:p>25</text:p>
          </table:table-cell>
          <table:table-cell table:style-name="ce3" table:formula="of:=([.C8]/[.E8])*100" office:value-type="float" office:value="76">
            <text:p>76.00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/>
          <table:table-cell table:formula="of:=SUM([.B9:.C9])" office:value-type="float" office:value="38">
            <text:p>38</text:p>
          </table:table-cell>
          <table:table-cell table:style-name="ce3" table:formula="of:=([.C9]/[.E9])*100" office:value-type="float" office:value="84.2105263157895">
            <text:p>84.21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/>
          <table:table-cell table:formula="of:=SUM([.B10:.C10])" office:value-type="float" office:value="30">
            <text:p>30</text:p>
          </table:table-cell>
          <table:table-cell table:style-name="ce3" table:formula="of:=([.C10]/[.E10])*100" office:value-type="float" office:value="76.6666666666667">
            <text:p>76.67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7">
            <text:p>27</text:p>
          </table:table-cell>
          <table:table-cell/>
          <table:table-cell table:formula="of:=SUM([.B11:.C11])" office:value-type="float" office:value="36">
            <text:p>36</text:p>
          </table:table-cell>
          <table:table-cell table:style-name="ce3" table:formula="of:=([.C11]/[.E11])*100" office:value-type="float" office:value="75">
            <text:p>75.00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6">
            <text:p>26</text:p>
          </table:table-cell>
          <table:table-cell/>
          <table:table-cell table:formula="of:=SUM([.B12:.C12])" office:value-type="float" office:value="34">
            <text:p>34</text:p>
          </table:table-cell>
          <table:table-cell table:style-name="ce3" table:formula="of:=([.C12]/[.E12])*100" office:value-type="float" office:value="76.4705882352941">
            <text:p>76.47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6">
            <text:p>36</text:p>
          </table:table-cell>
          <table:table-cell/>
          <table:table-cell table:formula="of:=SUM([.B13:.C13])" office:value-type="float" office:value="45">
            <text:p>45</text:p>
          </table:table-cell>
          <table:table-cell table:style-name="ce3" table:formula="of:=([.C13]/[.E13])*100" office:value-type="float" office:value="80">
            <text:p>80.00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9">
            <text:p>29</text:p>
          </table:table-cell>
          <table:table-cell/>
          <table:table-cell table:formula="of:=SUM([.B14:.C14])" office:value-type="float" office:value="40">
            <text:p>40</text:p>
          </table:table-cell>
          <table:table-cell table:style-name="ce3" table:formula="of:=([.C14]/[.E14])*100" office:value-type="float" office:value="72.5">
            <text:p>72.50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5">
            <text:p>45</text:p>
          </table:table-cell>
          <table:table-cell/>
          <table:table-cell table:formula="of:=SUM([.B15:.C15])" office:value-type="float" office:value="60">
            <text:p>60</text:p>
          </table:table-cell>
          <table:table-cell table:style-name="ce3" table:formula="of:=([.C15]/[.E15])*100" office:value-type="float" office:value="75">
            <text:p>75.00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4">
            <text:p>44</text:p>
          </table:table-cell>
          <table:table-cell/>
          <table:table-cell table:formula="of:=SUM([.B16:.C16])" office:value-type="float" office:value="55">
            <text:p>55</text:p>
          </table:table-cell>
          <table:table-cell table:style-name="ce3" table:formula="of:=([.C16]/[.E16])*100" office:value-type="float" office:value="80">
            <text:p>80.0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table:formula="of:=SUM([.B17:.C17])" office:value-type="float" office:value="11">
            <text:p>11</text:p>
          </table:table-cell>
          <table:table-cell table:style-name="ce3" table:formula="of:=([.C17]/[.E17])*100" office:value-type="float" office:value="90.9090909090909">
            <text:p>90.91</text:p>
          </table:table-cell>
          <table:table-cell table:number-columns-repeated="3"/>
        </table:table-row>
        <table:table-row table:style-name="ro1" table:number-rows-repeated="104855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ave 1" table:style-name="ta1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row table:style-name="ro2">
          <table:table-cell office:value-type="string">
            <text:p>Time</text:p>
          </table:table-cell>
          <table:table-cell office:value-type="string">
            <text:p>Action</text:p>
          </table:table-cell>
          <table:table-cell table:number-columns-repeated="3"/>
        </table:table-row>
        <table:table-row table:style-name="ro2">
          <table:table-cell table:style-name="ce4" office:value-type="time" office:time-value="PT09H49M00S">
            <text:p>09:49:00</text:p>
          </table:table-cell>
          <table:table-cell office:value-type="string">
            <text:p>Bought Apprentice's Mortar and Pestle</text:p>
          </table:table-cell>
          <table:table-cell office:value-type="string">
            <text:p>Quality 0.50 Weight 5.0 Value 100</text:p>
          </table:table-cell>
          <table:table-cell table:number-columns-repeated="2"/>
        </table:table-row>
        <table:table-row table:style-name="ro2">
          <table:table-cell table:style-name="ce4" office:value-type="time" office:time-value="PT09H56M00S">
            <text:p>09:56:00</text:p>
          </table:table-cell>
          <table:table-cell office:value-type="string">
            <text:p>Ate Kwama Cuttle</text:p>
          </table:table-cell>
          <table:table-cell office:value-type="string">
            <text:p>No effect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09H58M00S">
            <text:p>09:58:00</text:p>
          </table:table-cell>
          <table:table-cell office:value-type="string">
            <text:p>Ate Violet Coprinus</text:p>
          </table:table-cell>
          <table:table-cell office:value-type="string">
            <text:p>No effect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09H59M00S">
            <text:p>09:59:00</text:p>
          </table:table-cell>
          <table:table-cell office:value-type="string">
            <text:p>Ate Hypha Facia</text:p>
          </table:table-cell>
          <table:table-cell office:value-type="string">
            <text:p>No effect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0H00M00S">
            <text:p>10:00:00</text:p>
          </table:table-cell>
          <table:table-cell office:value-type="string">
            <text:p>Ate Luminous Russula</text:p>
          </table:table-cell>
          <table:table-cell office:value-type="string">
            <text:p>No effect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0H01M00S">
            <text:p>10:01:00</text:p>
          </table:table-cell>
          <table:table-cell office:value-type="string">
            <text:p>Ate Spore Pod</text:p>
          </table:table-cell>
          <table:table-cell office:value-type="string">
            <text:p>No effect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0H02M00S">
            <text:p>10:02:00</text:p>
          </table:table-cell>
          <table:table-cell office:value-type="string">
            <text:p>Ate Ampoule Pod</text:p>
          </table:table-cell>
          <table:table-cell office:value-type="string">
            <text:p>No effect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0H16M00S">
            <text:p>10:16:00</text:p>
          </table:table-cell>
          <table:table-cell office:value-type="string">
            <text:p>Alchemy: Ampoule pod + Spore pod</text:p>
          </table:table-cell>
          <table:table-cell office:value-type="string">
            <text:p>Failed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0H19M00S">
            <text:p>10:19:00</text:p>
          </table:table-cell>
          <table:table-cell office:value-type="string">
            <text:p>Alchemy: Bungler's bane + <text:s/>Spore pod</text:p>
          </table:table-cell>
          <table:table-cell office:value-type="string">
            <text:p>Failed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0H20M00S">
            <text:p>10:20:00</text:p>
          </table:table-cell>
          <table:table-cell office:value-type="string">
            <text:p>Alchemy: Bungler's bane + <text:s/>Spore pod</text:p>
          </table:table-cell>
          <table:table-cell office:value-type="string">
            <text:p>Failed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0H39M00S">
            <text:p>10:39:00</text:p>
          </table:table-cell>
          <table:table-cell office:value-type="string">
            <text:p>Alchemy: Bungler's bane + <text:s/>Spore pod</text:p>
          </table:table-cell>
          <table:table-cell office:value-type="string">
            <text:p>Failed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0H39M00S">
            <text:p>10:39:00</text:p>
          </table:table-cell>
          <table:table-cell office:value-type="string">
            <text:p>Alchemy: Bungler's bane + Spore pod</text:p>
          </table:table-cell>
          <table:table-cell office:value-type="string">
            <text:p>Failed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0H43M00S">
            <text:p>10:43:00</text:p>
          </table:table-cell>
          <table:table-cell office:value-type="string">
            <text:p>Alchemy: Hack-lo leaf + Crab meat</text:p>
          </table:table-cell>
          <table:table-cell office:value-type="string">
            <text:p>Failed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0H45M00S">
            <text:p>10:45:00</text:p>
          </table:table-cell>
          <table:table-cell office:value-type="string">
            <text:p>Alchemy: Violet Coprinus + Kwama cuttle</text:p>
          </table:table-cell>
          <table:table-cell office:value-type="string">
            <text:p>Failed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0H46M00S">
            <text:p>10:46:00</text:p>
          </table:table-cell>
          <table:table-cell office:value-type="string">
            <text:p>Alchemy: Violet Coprinus + Kwama cuttle</text:p>
          </table:table-cell>
          <table:table-cell office:value-type="string">
            <text:p>Failed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0H48M00S">
            <text:p>10:48:00</text:p>
          </table:table-cell>
          <table:table-cell office:value-type="string">
            <text:p>Alchemy: Violet Coprinus + Ampoule pod</text:p>
          </table:table-cell>
          <table:table-cell office:value-type="string">
            <text:p>Failed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0H49M00S">
            <text:p>10:49:00</text:p>
          </table:table-cell>
          <table:table-cell office:value-type="string">
            <text:p>Alchemy: Violet Coprinus + Ampoule pod</text:p>
          </table:table-cell>
          <table:table-cell office:value-type="string">
            <text:p>Failed 7 times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0H51M00S">
            <text:p>10:51:00</text:p>
          </table:table-cell>
          <table:table-cell office:value-type="string">
            <text:p>Alchemy: Hypha Facia + Luminous Russula</text:p>
          </table:table-cell>
          <table:table-cell office:value-type="string">
            <text:p>Failed 3 times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0H53M00S">
            <text:p>10:53:00</text:p>
          </table:table-cell>
          <table:table-cell office:value-type="string">
            <text:p>Alchemy: Luminous Russula + Violet Coprinus</text:p>
          </table:table-cell>
          <table:table-cell office:value-type="string">
            <text:p>Failed 12 times</text:p>
          </table:table-cell>
          <table:table-cell office:value-type="string">
            <text:p>Alchemy 5 (0/100)</text:p>
          </table:table-cell>
          <table:table-cell/>
        </table:table-row>
        <table:table-row table:style-name="ro2">
          <table:table-cell table:style-name="ce4" office:value-type="time" office:time-value="PT11H03M00S">
            <text:p>11:03:00</text:p>
          </table:table-cell>
          <table:table-cell office:value-type="string">
            <text:p>Alchemy: Luminous Russula + Violet Coprinus</text:p>
          </table:table-cell>
          <table:table-cell office:value-type="string">
            <text:p>Failed 3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Luminous Russula + Violet Coprinus</text:p>
          </table:table-cell>
          <table:table-cell office:value-type="string">
            <text:p>Success</text:p>
          </table:table-cell>
          <table:table-cell office:value-type="string">
            <text:p>Alchemy 5 (27/100)</text:p>
          </table:table-cell>
          <table:table-cell office:value-type="string">
            <text:p>Potion: Drain Fatigue Weight: 0.3 Value: 6</text:p>
          </table:table-cell>
        </table:table-row>
        <table:table-row table:style-name="ro2">
          <table:table-cell table:style-name="ce4" office:value-type="time" office:time-value="PT11H06M00S">
            <text:p>11:06:00</text:p>
          </table:table-cell>
          <table:table-cell office:value-type="string">
            <text:p>Alchemy: Luminous Russula + Violet Coprinus</text:p>
          </table:table-cell>
          <table:table-cell office:value-type="string">
            <text:p>Failed 2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Luminous Russula + Violet Coprinus</text:p>
          </table:table-cell>
          <table:table-cell office:value-type="string">
            <text:p>Success</text:p>
          </table:table-cell>
          <table:table-cell office:value-type="string">
            <text:p>Alchemy 5 (53/100)</text:p>
          </table:table-cell>
          <table:table-cell office:value-type="string">
            <text:p>Potion: Drain Fatigue Weight: 0.3 Value: 6</text:p>
          </table:table-cell>
        </table:table-row>
        <table:table-row table:style-name="ro2">
          <table:table-cell table:style-name="ce4" office:value-type="time" office:time-value="PT11H07M00S">
            <text:p>11:07:00</text:p>
          </table:table-cell>
          <table:table-cell office:value-type="string">
            <text:p>Alchemy: Luminous Russula + Violet Coprinus</text:p>
          </table:table-cell>
          <table:table-cell office:value-type="string">
            <text:p>Success</text:p>
          </table:table-cell>
          <table:table-cell office:value-type="string">
            <text:p>Alchemy 5 (80/100)</text:p>
          </table:table-cell>
          <table:table-cell office:value-type="string">
            <text:p>Potion: Drain Fatigue Weight: 0.3 Value: 6</text:p>
          </table:table-cell>
        </table:table-row>
        <table:table-row table:style-name="ro2">
          <table:table-cell table:style-name="ce4" office:value-type="time" office:time-value="PT11H09M00S">
            <text:p>11:09:00</text:p>
          </table:table-cell>
          <table:table-cell office:value-type="string">
            <text:p>Alchemy: Luminous Russula + Violet Coprinus</text:p>
          </table:table-cell>
          <table:table-cell office:value-type="string">
            <text:p>Success</text:p>
          </table:table-cell>
          <table:table-cell office:value-type="string">
            <text:p>Alchemy 6 (0/100)</text:p>
          </table:table-cell>
          <table:table-cell office:value-type="string">
            <text:p>Potion: Drain Fatigue Weight: 0.3 Value: 6</text:p>
          </table:table-cell>
        </table:table-row>
        <table:table-row table:style-name="ro2">
          <table:table-cell table:style-name="ce4" office:value-type="time" office:time-value="PT11H11M00S">
            <text:p>11:11:00</text:p>
          </table:table-cell>
          <table:table-cell office:value-type="string">
            <text:p>Alchemy: Luminous Russula + Violet Coprinus</text:p>
          </table:table-cell>
          <table:table-cell office:value-type="string">
            <text:p>Failed 4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Luminous Russula + Violet Coprinus</text:p>
          </table:table-cell>
          <table:table-cell office:value-type="string">
            <text:p>Success</text:p>
          </table:table-cell>
          <table:table-cell office:value-type="string">
            <text:p>Alchemy 6 (23/100)</text:p>
          </table:table-cell>
          <table:table-cell office:value-type="string">
            <text:p>Potion: Drain Fatigue Weight: 0.3 Value: 6</text:p>
          </table:table-cell>
        </table:table-row>
        <table:table-row table:style-name="ro2">
          <table:table-cell table:style-name="ce4" office:value-type="time" office:time-value="PT11H12M00S">
            <text:p>11:12:00</text:p>
          </table:table-cell>
          <table:table-cell office:value-type="string">
            <text:p>Alchemy: Luminous Russula + Violet Coprinus</text:p>
          </table:table-cell>
          <table:table-cell office:value-type="string">
            <text:p>Success</text:p>
          </table:table-cell>
          <table:table-cell office:value-type="string">
            <text:p>Alchemy 6 (46/100)</text:p>
          </table:table-cell>
          <table:table-cell office:value-type="string">
            <text:p>Potion: Drain Fatigue Weight: 0.3 Value: 6</text:p>
          </table:table-cell>
        </table:table-row>
        <table:table-row table:style-name="ro2">
          <table:table-cell table:style-name="ce4" office:value-type="time" office:time-value="PT11H14M00S">
            <text:p>11:14:00</text:p>
          </table:table-cell>
          <table:table-cell office:value-type="string">
            <text:p>Alchemy: Luminous Russula + Violet Coprinus</text:p>
          </table:table-cell>
          <table:table-cell office:value-type="string">
            <text:p>Failed 2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Luminous Russula + Violet Coprinus</text:p>
          </table:table-cell>
          <table:table-cell office:value-type="string">
            <text:p>Success</text:p>
          </table:table-cell>
          <table:table-cell office:value-type="string">
            <text:p>Alchemy 6 (69/100)</text:p>
          </table:table-cell>
          <table:table-cell office:value-type="string">
            <text:p>Potion: Drain Fatigue Weight: 0.3 Value: 6</text:p>
          </table:table-cell>
        </table:table-row>
        <table:table-row table:style-name="ro2">
          <table:table-cell table:style-name="ce4" office:value-type="time" office:time-value="PT11H15M00S">
            <text:p>11:15:00</text:p>
          </table:table-cell>
          <table:table-cell office:value-type="string">
            <text:p>Alchemy: Luminous Russula + Violet Coprinus</text:p>
          </table:table-cell>
          <table:table-cell office:value-type="string">
            <text:p>Success</text:p>
          </table:table-cell>
          <table:table-cell office:value-type="string">
            <text:p>Alchemy 7 (0/100)</text:p>
          </table:table-cell>
          <table:table-cell office:value-type="string">
            <text:p>Potion: Drain Fatigue Weight: 0.3 Value: 6</text:p>
          </table:table-cell>
        </table:table-row>
        <table:table-row table:style-name="ro2">
          <table:table-cell table:style-name="ce4" office:value-type="time" office:time-value="PT11H17M00S">
            <text:p>11:17:00</text:p>
          </table:table-cell>
          <table:table-cell office:value-type="string">
            <text:p>Alchemy: Bungler's bane + <text:s/>Spore pod</text:p>
          </table:table-cell>
          <table:table-cell office:value-type="string">
            <text:p>Failed 7 times</text:p>
          </table:table-cell>
          <table:table-cell office:value-type="string">
            <text:p>Alchemy 7 (0/100)</text:p>
          </table:table-cell>
          <table:table-cell/>
        </table:table-row>
        <table:table-row table:style-name="ro2">
          <table:table-cell table:style-name="ce4" office:value-type="time" office:time-value="PT11H19M00S">
            <text:p>11:19:00</text:p>
          </table:table-cell>
          <table:table-cell office:value-type="string">
            <text:p>Alchemy: Violet Coprinus + Ampoule pod</text:p>
          </table:table-cell>
          <table:table-cell office:value-type="string">
            <text:p>Failed 2 times</text:p>
          </table:table-cell>
          <table:table-cell office:value-type="string">
            <text:p>Alchemy 7 (0/100)</text:p>
          </table:table-cell>
          <table:table-cell/>
        </table:table-row>
        <table:table-row table:style-name="ro2">
          <table:table-cell table:style-name="ce4" office:value-type="time" office:time-value="PT11H21M00S">
            <text:p>11:21:00</text:p>
          </table:table-cell>
          <table:table-cell office:value-type="string">
            <text:p>Alchemy: Hypha Facia + Luminous Russula</text:p>
          </table:table-cell>
          <table:table-cell office:value-type="string">
            <text:p>Failed 2 times</text:p>
          </table:table-cell>
          <table:table-cell office:value-type="string">
            <text:p>Alchemy 7 (0/100)</text:p>
          </table:table-cell>
          <table:table-cell/>
        </table:table-row>
        <table:table-row table:style-name="ro2">
          <table:table-cell table:style-name="ce4" office:value-type="time" office:time-value="PT11H22M00S">
            <text:p>11:22:00</text:p>
          </table:table-cell>
          <table:table-cell office:value-type="string">
            <text:p>Alchemy: Luminous Russula + Violet Coprinus</text:p>
          </table:table-cell>
          <table:table-cell office:value-type="string">
            <text:p>Failed 8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Luminous Russula + Violet Coprinus</text:p>
          </table:table-cell>
          <table:table-cell office:value-type="string">
            <text:p>Success</text:p>
          </table:table-cell>
          <table:table-cell office:value-type="string">
            <text:p>Alchemy 7 (20/100)</text:p>
          </table:table-cell>
          <table:table-cell office:value-type="string">
            <text:p>Potion: Drain Fatigue Weight: 0.3 Value: 7</text:p>
          </table:table-cell>
        </table:table-row>
        <table:table-row table:style-name="ro2">
          <table:table-cell table:style-name="ce4" office:value-type="time" office:time-value="PT11H24M00S">
            <text:p>11:24:00</text:p>
          </table:table-cell>
          <table:table-cell office:value-type="string">
            <text:p>Alchemy: Luminous Russula + Violet Coprinus</text:p>
          </table:table-cell>
          <table:table-cell office:value-type="string">
            <text:p>Failed</text:p>
          </table:table-cell>
          <table:table-cell office:value-type="string">
            <text:p>Alchemy 7 (20/100)</text:p>
          </table:table-cell>
          <table:table-cell/>
        </table:table-row>
        <table:table-row table:style-name="ro2">
          <table:table-cell table:style-name="ce4" office:value-type="time" office:time-value="PT11H25M00S">
            <text:p>11:25:00</text:p>
          </table:table-cell>
          <table:table-cell office:value-type="string">
            <text:p>Alchemy: Luminous Russula + Spore pod</text:p>
          </table:table-cell>
          <table:table-cell office:value-type="string">
            <text:p>Failed 3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Luminous Russula + Spore pod</text:p>
          </table:table-cell>
          <table:table-cell office:value-type="string">
            <text:p>Success</text:p>
          </table:table-cell>
          <table:table-cell office:value-type="string">
            <text:p>Alchemy 7 (40/100)</text:p>
          </table:table-cell>
          <table:table-cell office:value-type="string">
            <text:p>Potion: Drain Fatigue Weight: 0.2 Value: 7</text:p>
          </table:table-cell>
        </table:table-row>
        <table:table-row table:style-name="ro2">
          <table:table-cell table:style-name="ce4" office:value-type="time" office:time-value="PT11H27M00S">
            <text:p>11:27:00</text:p>
          </table:table-cell>
          <table:table-cell office:value-type="string">
            <text:p>Alchemy: Luminous Russula + Spore pod</text:p>
          </table:table-cell>
          <table:table-cell office:value-type="string">
            <text:p>Failed</text:p>
          </table:table-cell>
          <table:table-cell office:value-type="string">
            <text:p>Alchemy 7 (40/100)</text:p>
          </table:table-cell>
          <table:table-cell/>
        </table:table-row>
        <table:table-row table:style-name="ro2">
          <table:table-cell table:style-name="ce4" office:value-type="time" office:time-value="PT11H31M00S">
            <text:p>11:31:00</text:p>
          </table:table-cell>
          <table:table-cell office:value-type="string">
            <text:p>Alchemy: Luminous Russula + Violet Coprinus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Luminous Russula + Violet Coprinus</text:p>
          </table:table-cell>
          <table:table-cell office:value-type="string">
            <text:p>Success</text:p>
          </table:table-cell>
          <table:table-cell office:value-type="string">
            <text:p>Alchemy 7 (60/100)</text:p>
          </table:table-cell>
          <table:table-cell office:value-type="string">
            <text:p>Potion: Drain Fatigue Weight: 0.3 Value: 7</text:p>
          </table:table-cell>
        </table:table-row>
        <table:table-row table:style-name="ro2">
          <table:table-cell table:style-name="ce4" office:value-type="time" office:time-value="PT11H33M00S">
            <text:p>11:33:00</text:p>
          </table:table-cell>
          <table:table-cell office:value-type="string">
            <text:p>Alchemy: Luminous Russula + Violet Coprinus</text:p>
          </table:table-cell>
          <table:table-cell office:value-type="string">
            <text:p>Failed 8 times</text:p>
          </table:table-cell>
          <table:table-cell office:value-type="string">
            <text:p>Alchemy 7 (60/100)</text:p>
          </table:table-cell>
          <table:table-cell/>
        </table:table-row>
        <table:table-row table:style-name="ro2">
          <table:table-cell table:style-name="ce4" office:value-type="time" office:time-value="PT11H35M00S">
            <text:p>11:35:00</text:p>
          </table:table-cell>
          <table:table-cell office:value-type="string">
            <text:p>Alchemy: Luminous Russula + Spore pod</text:p>
          </table:table-cell>
          <table:table-cell office:value-type="string">
            <text:p>Failed</text:p>
          </table:table-cell>
          <table:table-cell office:value-type="string">
            <text:p>Alchemy 7 (60/100)</text:p>
          </table:table-cell>
          <table:table-cell/>
        </table:table-row>
        <table:table-row table:style-name="ro2">
          <table:table-cell table:style-name="ce4" office:value-type="time" office:time-value="PT11H36M00S">
            <text:p>11:36:00</text:p>
          </table:table-cell>
          <table:table-cell office:value-type="string">
            <text:p>Alchemy: Bungler's bane + <text:s/>Spore pod</text:p>
          </table:table-cell>
          <table:table-cell office:value-type="string">
            <text:p>Failed 2 times</text:p>
          </table:table-cell>
          <table:table-cell office:value-type="string">
            <text:p>Alchemy 7 (60/100)</text:p>
          </table:table-cell>
          <table:table-cell/>
        </table:table-row>
        <table:table-row table:style-name="ro2">
          <table:table-cell table:style-name="ce4" office:value-type="time" office:time-value="PT11H37M00S">
            <text:p>11:37:00</text:p>
          </table:table-cell>
          <table:table-cell office:value-type="string">
            <text:p>Alchemy: Ampoule pod + Spore pod</text:p>
          </table:table-cell>
          <table:table-cell office:value-type="string">
            <text:p>Failed 3 times</text:p>
          </table:table-cell>
          <table:table-cell office:value-type="string">
            <text:p>Alchemy 7 (60/100)</text:p>
          </table:table-cell>
          <table:table-cell/>
        </table:table-row>
        <table:table-row table:style-name="ro2">
          <table:table-cell table:style-name="ce4" office:value-type="time" office:time-value="PT11H45M00S">
            <text:p>11:45:00</text:p>
          </table:table-cell>
          <table:table-cell office:value-type="string">
            <text:p>Alchemy: Heather + Coda Flower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Heather + Coda Flower</text:p>
          </table:table-cell>
          <table:table-cell office:value-type="string">
            <text:p>Success</text:p>
          </table:table-cell>
          <table:table-cell office:value-type="string">
            <text:p>Alchemy 7 (80/100)</text:p>
          </table:table-cell>
          <table:table-cell office:value-type="string">
            <text:p>Potion: Drain Personality Weight: 0.1 Value 7 Drain personality 2 pts (6 seconds?)</text:p>
          </table:table-cell>
        </table:table-row>
        <table:table-row table:style-name="ro2">
          <table:table-cell table:style-name="ce4" office:value-type="time" office:time-value="PT11H47M00S">
            <text:p>11:47:00</text:p>
          </table:table-cell>
          <table:table-cell office:value-type="string">
            <text:p>Alchemy: Heather + Coda Flower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Heather + Coda Flower</text:p>
          </table:table-cell>
          <table:table-cell office:value-type="string">
            <text:p>Success</text:p>
          </table:table-cell>
          <table:table-cell office:value-type="string">
            <text:p>Alchemy 8 (0/100)</text:p>
          </table:table-cell>
          <table:table-cell office:value-type="string">
            <text:p>Potion: Drain Personality Weight: 0.1 Value 7 Drain personality 2 pts (6 seconds?)</text:p>
          </table:table-cell>
        </table:table-row>
        <table:table-row table:style-name="ro2">
          <table:table-cell table:style-name="ce4" office:value-type="time" office:time-value="PT11H50M00S">
            <text:p>11:50:00</text:p>
          </table:table-cell>
          <table:table-cell office:value-type="string">
            <text:p>Alchemy: Marshmerrow + Luminous Russula</text:p>
          </table:table-cell>
          <table:table-cell office:value-type="string">
            <text:p>Failed 2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Marshmerrow + Luminous Russula</text:p>
          </table:table-cell>
          <table:table-cell office:value-type="string">
            <text:p>Success</text:p>
          </table:table-cell>
          <table:table-cell office:value-type="string">
            <text:p>Alchemy 8 (18/100)</text:p>
          </table:table-cell>
          <table:table-cell office:value-type="string">
            <text:p>Potion: Drain Fatigue Weight: 0.2 Value: 7 Drain fatigue (4 seconds?)</text:p>
          </table:table-cell>
        </table:table-row>
        <table:table-row table:style-name="ro2">
          <table:table-cell table:style-name="ce4" office:value-type="time" office:time-value="PT11H54M00S">
            <text:p>11:54:00</text:p>
          </table:table-cell>
          <table:table-cell office:value-type="string">
            <text:p>Alchemy: Marshmerrow + Luminous Russula</text:p>
          </table:table-cell>
          <table:table-cell office:value-type="string">
            <text:p>Failed</text:p>
          </table:table-cell>
          <table:table-cell office:value-type="string">
            <text:p>Alchemy 8 (18/100)</text:p>
          </table:table-cell>
          <table:table-cell/>
        </table:table-row>
        <table:table-row table:style-name="ro2">
          <table:table-cell table:style-name="ce4" office:value-type="time" office:time-value="PT11H56M00S">
            <text:p>11:56:00</text:p>
          </table:table-cell>
          <table:table-cell office:value-type="string">
            <text:p>Alchemy: Comberry + Marshmerrow</text:p>
          </table:table-cell>
          <table:table-cell office:value-type="string">
            <text:p>Failed 2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Comberry + Marshmerrow</text:p>
          </table:table-cell>
          <table:table-cell office:value-type="string">
            <text:p>Success</text:p>
          </table:table-cell>
          <table:table-cell office:value-type="string">
            <text:p>Alchemy 8 (36/100)</text:p>
          </table:table-cell>
          <table:table-cell office:value-type="string">
            <text:p>Potion: Drain Fatigue Weight: 0.1 Value: 7 Drain fatigue (4 seconds?)</text:p>
          </table:table-cell>
        </table:table-row>
        <table:table-row table:style-name="ro2">
          <table:table-cell table:style-name="ce4" office:value-type="time" office:time-value="PT11H59M00S">
            <text:p>11:59:00</text:p>
          </table:table-cell>
          <table:table-cell office:value-type="string">
            <text:p>Alchemy: Kwama Cuttle + Violet Coprinus</text:p>
          </table:table-cell>
          <table:table-cell office:value-type="string">
            <text:p>Success</text:p>
          </table:table-cell>
          <table:table-cell office:value-type="string">
            <text:p>Alchemy 8 (53/100)</text:p>
          </table:table-cell>
          <table:table-cell office:value-type="string">
            <text:p>Potion: Drain Fatigue Weight: 0.3 Value: 7 Drain fatigue (4 seconds?) and Water walking (3 seconds?)</text:p>
          </table:table-cell>
        </table:table-row>
        <table:table-row table:style-name="ro2">
          <table:table-cell table:style-name="ce4" office:value-type="time" office:time-value="PT12H02M00S">
            <text:p>12:02:00</text:p>
          </table:table-cell>
          <table:table-cell office:value-type="string">
            <text:p>Saved as 2</text:p>
          </table:table-cell>
          <table:table-cell table:number-columns-repeated="3"/>
        </table:table-row>
        <table:table-row table:style-name="ro1" table:number-rows-repeated="104851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ave 2" table:style-name="ta1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row table:style-name="ro2">
          <table:table-cell office:value-type="string">
            <text:p>Time</text:p>
          </table:table-cell>
          <table:table-cell office:value-type="string">
            <text:p>Action</text:p>
          </table:table-cell>
          <table:table-cell table:number-columns-repeated="3"/>
        </table:table-row>
        <table:table-row table:style-name="ro2">
          <table:table-cell table:style-name="ce4" office:value-type="time" office:time-value="PT14H29M00S">
            <text:p>14:29:00</text:p>
          </table:table-cell>
          <table:table-cell office:value-type="string">
            <text:p>Alchemy: Pearl + Kwama cuttle</text:p>
          </table:table-cell>
          <table:table-cell office:value-type="string">
            <text:p>Failed</text:p>
          </table:table-cell>
          <table:table-cell office:value-type="string">
            <text:p>Alchemy 8 (53/100)</text:p>
          </table:table-cell>
          <table:table-cell/>
        </table:table-row>
        <table:table-row table:style-name="ro2">
          <table:table-cell table:style-name="ce4" office:value-type="time" office:time-value="PT14H34M00S">
            <text:p>14:34:00</text:p>
          </table:table-cell>
          <table:table-cell office:value-type="string">
            <text:p>Alchemy: Corkbulb root + Willow anther</text:p>
          </table:table-cell>
          <table:table-cell office:value-type="string">
            <text:p>Success</text:p>
          </table:table-cell>
          <table:table-cell office:value-type="string">
            <text:p>Alchemy 8 (71/100)</text:p>
          </table:table-cell>
          <table:table-cell office:value-type="string">
            <text:p>Potion: Cure paralyzation weight 0.1 value 7</text:p>
          </table:table-cell>
        </table:table-row>
        <table:table-row table:style-name="ro2">
          <table:table-cell table:style-name="ce4" office:value-type="time" office:time-value="PT14H36M00S">
            <text:p>14:36:00</text:p>
          </table:table-cell>
          <table:table-cell office:value-type="string">
            <text:p>Alchemy: Corkbulb root + Willow anther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Corkbulb root + Willow anther</text:p>
          </table:table-cell>
          <table:table-cell office:value-type="string">
            <text:p>Success</text:p>
          </table:table-cell>
          <table:table-cell office:value-type="string">
            <text:p>Alchemy 8 (89/100)</text:p>
          </table:table-cell>
          <table:table-cell office:value-type="string">
            <text:p>Potion: Cure paralyzation weight 0.1 value 7</text:p>
          </table:table-cell>
        </table:table-row>
        <table:table-row table:style-name="ro2">
          <table:table-cell table:style-name="ce4" office:value-type="time" office:time-value="PT14H37M00S">
            <text:p>14:37:00</text:p>
          </table:table-cell>
          <table:table-cell office:value-type="string">
            <text:p>Alchemy: Corkbulb root + Willow anther</text:p>
          </table:table-cell>
          <table:table-cell office:value-type="string">
            <text:p>Failed 5 times</text:p>
          </table:table-cell>
          <table:table-cell office:value-type="string">
            <text:p>Alchemy 8 (89/100)</text:p>
          </table:table-cell>
          <table:table-cell/>
        </table:table-row>
        <table:table-row table:style-name="ro2">
          <table:table-cell table:style-name="ce4" office:value-type="time" office:time-value="PT14H38M00S">
            <text:p>14:38:00</text:p>
          </table:table-cell>
          <table:table-cell office:value-type="string">
            <text:p>Alchemy: Heather + Willow Anther</text:p>
          </table:table-cell>
          <table:table-cell office:value-type="string">
            <text:p>Failed 7 times</text:p>
          </table:table-cell>
          <table:table-cell office:value-type="string">
            <text:p>Alchemy 8 (89/100)</text:p>
          </table:table-cell>
          <table:table-cell/>
        </table:table-row>
        <table:table-row table:style-name="ro2">
          <table:table-cell table:style-name="ce4" office:value-type="time" office:time-value="PT14H39M00S">
            <text:p>14:39:00</text:p>
          </table:table-cell>
          <table:table-cell office:value-type="string">
            <text:p>Alchemy: Spore pod + Violet Coprinus</text:p>
          </table:table-cell>
          <table:table-cell office:value-type="string">
            <text:p>Success</text:p>
          </table:table-cell>
          <table:table-cell office:value-type="string">
            <text:p>Alchemy 9 (0/100)</text:p>
          </table:table-cell>
          <table:table-cell office:value-type="string">
            <text:p>Potion: Drain Fatigue Weight 0.3 Value 7 Drain fatigue (4 seconds? Water walking 3 seconds)</text:p>
          </table:table-cell>
        </table:table-row>
        <table:table-row table:style-name="ro2">
          <table:table-cell table:style-name="ce4" office:value-type="time" office:time-value="PT14H43M00S">
            <text:p>14:43:00</text:p>
          </table:table-cell>
          <table:table-cell office:value-type="string">
            <text:p>Alchemy: Spore pod + Violet Coprinus</text:p>
          </table:table-cell>
          <table:table-cell office:value-type="string">
            <text:p>Failed 4 times</text:p>
          </table:table-cell>
          <table:table-cell office:value-type="string">
            <text:p>Alchemy 9 (0/100)</text:p>
          </table:table-cell>
          <table:table-cell/>
        </table:table-row>
        <table:table-row table:style-name="ro2">
          <table:table-cell table:style-name="ce4" office:value-type="time" office:time-value="PT14H52M00S">
            <text:p>14:52:00</text:p>
          </table:table-cell>
          <table:table-cell office:value-type="string">
            <text:p>Alchemy: Trama root + Heather</text:p>
          </table:table-cell>
          <table:table-cell office:value-type="string">
            <text:p>Failed 13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Trama root + Heather</text:p>
          </table:table-cell>
          <table:table-cell office:value-type="string">
            <text:p>Success</text:p>
          </table:table-cell>
          <table:table-cell office:value-type="string">
            <text:p>Alchemy 9 (16/100)</text:p>
          </table:table-cell>
          <table:table-cell office:value-type="string">
            <text:p>Potion: Drain Speed weight: 0.1 value 8.0 Drain speed (7 seconds?)</text:p>
          </table:table-cell>
        </table:table-row>
        <table:table-row table:style-name="ro2">
          <table:table-cell table:style-name="ce4" office:value-type="time" office:time-value="PT14H55M00S">
            <text:p>14:55:00</text:p>
          </table:table-cell>
          <table:table-cell office:value-type="string">
            <text:p>Alchemy: Trama root + Heather</text:p>
          </table:table-cell>
          <table:table-cell office:value-type="string">
            <text:p>Failed</text:p>
          </table:table-cell>
          <table:table-cell office:value-type="string">
            <text:p>Alchemy 9 (16/100)</text:p>
          </table:table-cell>
          <table:table-cell/>
        </table:table-row>
        <table:table-row table:style-name="ro2">
          <table:table-cell table:style-name="ce4" office:value-type="time" office:time-value="PT15H07M00S">
            <text:p>15:07:00</text:p>
          </table:table-cell>
          <table:table-cell office:value-type="string">
            <text:p>Alchemy: Trama root + Heather</text:p>
          </table:table-cell>
          <table:table-cell office:value-type="string">
            <text:p>Failed 3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Trama root + Heather</text:p>
          </table:table-cell>
          <table:table-cell office:value-type="string">
            <text:p>Success</text:p>
          </table:table-cell>
          <table:table-cell office:value-type="string">
            <text:p>Alchemy 9 (32/100)</text:p>
          </table:table-cell>
          <table:table-cell office:value-type="string">
            <text:p>Potion: Drain Speed weight: 0.1 value 8.0 Drain speed 3 pts (8 seconds?)</text:p>
          </table:table-cell>
        </table:table-row>
        <table:table-row table:style-name="ro2">
          <table:table-cell table:style-name="ce4" office:value-type="time" office:time-value="PT15H10M00S">
            <text:p>15:10:00</text:p>
          </table:table-cell>
          <table:table-cell office:value-type="string">
            <text:p>Alchemy: Scathcraw + Gold kanet</text:p>
          </table:table-cell>
          <table:table-cell office:value-type="string">
            <text:p>Failed</text:p>
          </table:table-cell>
          <table:table-cell office:value-type="string">
            <text:p>Alchemy 9 (32/100)</text:p>
          </table:table-cell>
          <table:table-cell/>
        </table:table-row>
        <table:table-row table:style-name="ro2">
          <table:table-cell table:style-name="ce4" office:value-type="time" office:time-value="PT15H12M00S">
            <text:p>15:12:00</text:p>
          </table:table-cell>
          <table:table-cell office:value-type="string">
            <text:p>Alchemy: fire petal + spore pod</text:p>
          </table:table-cell>
          <table:table-cell office:value-type="string">
            <text:p>Failed</text:p>
          </table:table-cell>
          <table:table-cell office:value-type="string">
            <text:p>Alchemy 9 (32/100)</text:p>
          </table:table-cell>
          <table:table-cell/>
        </table:table-row>
        <table:table-row table:style-name="ro2">
          <table:table-cell table:style-name="ce4" office:value-type="time" office:time-value="PT15H14M00S">
            <text:p>15:14:00</text:p>
          </table:table-cell>
          <table:table-cell office:value-type="string">
            <text:p>Alchemy: Bonemeal + Comberry</text:p>
          </table:table-cell>
          <table:table-cell office:value-type="string">
            <text:p>Failed</text:p>
          </table:table-cell>
          <table:table-cell office:value-type="string">
            <text:p>Alchemy 9 (32/100)</text:p>
          </table:table-cell>
          <table:table-cell/>
        </table:table-row>
        <table:table-row table:style-name="ro2">
          <table:table-cell table:style-name="ce4" office:value-type="time" office:time-value="PT15H15M00S">
            <text:p>15:15:00</text:p>
          </table:table-cell>
          <table:table-cell office:value-type="string">
            <text:p>Alchemy: Fire petal + Gold kanet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Fire petal + Gold kanet</text:p>
          </table:table-cell>
          <table:table-cell office:value-type="string">
            <text:p>Success</text:p>
          </table:table-cell>
          <table:table-cell office:value-type="string">
            <text:p>Alchemy 9 (48/100)</text:p>
          </table:table-cell>
          <table:table-cell office:value-type="string">
            <text:p>Potion: Drain Health weight: 0.1 value:8 Drain health (3 seconds?)</text:p>
          </table:table-cell>
        </table:table-row>
        <table:table-row table:style-name="ro2">
          <table:table-cell table:style-name="ce4" office:value-type="time" office:time-value="PT15H29M00S">
            <text:p>15:29:00</text:p>
          </table:table-cell>
          <table:table-cell office:value-type="string">
            <text:p>Alchemy: Stoneflower petals + kresh fiber</text:p>
          </table:table-cell>
          <table:table-cell office:value-type="string">
            <text:p>Success</text:p>
          </table:table-cell>
          <table:table-cell office:value-type="string">
            <text:p>Alchemy 9 (64/100)</text:p>
          </table:table-cell>
          <table:table-cell office:value-type="string">
            <text:p>Potion: Fortify Personallity weight: 0.1 value: 8 Fortify personality 3pts (7 seconds?)</text:p>
          </table:table-cell>
        </table:table-row>
        <table:table-row table:style-name="ro2">
          <table:table-cell table:style-name="ce4" office:value-type="time" office:time-value="PT15H33M00S">
            <text:p>15:33:00</text:p>
          </table:table-cell>
          <table:table-cell office:value-type="string">
            <text:p>Alchemy: Stoneflower petals + kresh fiber</text:p>
          </table:table-cell>
          <table:table-cell office:value-type="string">
            <text:p>Failed</text:p>
          </table:table-cell>
          <table:table-cell office:value-type="string">
            <text:p>Alchemy 9 (64/100)</text:p>
          </table:table-cell>
          <table:table-cell/>
        </table:table-row>
        <table:table-row table:style-name="ro2">
          <table:table-cell table:style-name="ce4" office:value-type="time" office:time-value="PT15H34M00S">
            <text:p>15:34:00</text:p>
          </table:table-cell>
          <table:table-cell office:value-type="string">
            <text:p>Alchemy: Stoneflower petals + gold kanet</text:p>
          </table:table-cell>
          <table:table-cell office:value-type="string">
            <text:p>Failed 5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Stoneflower petals + gold kanet</text:p>
          </table:table-cell>
          <table:table-cell office:value-type="string">
            <text:p>Success</text:p>
          </table:table-cell>
          <table:table-cell office:value-type="string">
            <text:p>Alchemy 9 (80/100)</text:p>
          </table:table-cell>
          <table:table-cell office:value-type="string">
            <text:p>Potion: Restore strength weight: 0.1 value: 8 Restore Strength 3 pts (7 seconds?) and Drain Attribute Luck 3pts (7 seconds?)</text:p>
          </table:table-cell>
        </table:table-row>
        <table:table-row table:style-name="ro2">
          <table:table-cell table:style-name="ce4" office:value-type="time" office:time-value="PT15H37M00S">
            <text:p>15:37:00</text:p>
          </table:table-cell>
          <table:table-cell office:value-type="string">
            <text:p>Alchemy: Stoneflower petals + gold kanet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Stoneflower petals + gold kanet</text:p>
          </table:table-cell>
          <table:table-cell office:value-type="string">
            <text:p>Success</text:p>
          </table:table-cell>
          <table:table-cell office:value-type="string">
            <text:p>Alchemy 10 (0/100)</text:p>
          </table:table-cell>
          <table:table-cell office:value-type="string">
            <text:p>Potion: Restore strength weight: 0.1 value: 8 Restore Strength 3 pts (8 seconds?) and Drain Attribute Luck 3pts (8 seconds?)</text:p>
          </table:table-cell>
        </table:table-row>
        <table:table-row table:style-name="ro2">
          <table:table-cell table:style-name="ce4" office:value-type="time" office:time-value="PT15H39M00S">
            <text:p>15:39:00</text:p>
          </table:table-cell>
          <table:table-cell office:value-type="string">
            <text:p>Alchemy: Stoneflower petals + gold kanet</text:p>
          </table:table-cell>
          <table:table-cell office:value-type="string">
            <text:p>Failed</text:p>
          </table:table-cell>
          <table:table-cell office:value-type="string">
            <text:p>Alchemy 10 (0/100)</text:p>
          </table:table-cell>
          <table:table-cell/>
        </table:table-row>
        <table:table-row table:style-name="ro2">
          <table:table-cell table:style-name="ce4" office:value-type="time" office:time-value="PT15H40M00S">
            <text:p>15:40:00</text:p>
          </table:table-cell>
          <table:table-cell office:value-type="string">
            <text:p>Alchemy: Crab meat + corkbulb root</text:p>
          </table:table-cell>
          <table:table-cell office:value-type="string">
            <text:p>Failed 4 times</text:p>
          </table:table-cell>
          <table:table-cell office:value-type="string">
            <text:p>Alchemy 10 (0/100)</text:p>
          </table:table-cell>
          <table:table-cell/>
        </table:table-row>
        <table:table-row table:style-name="ro2">
          <table:table-cell table:style-name="ce4" office:value-type="time" office:time-value="PT15H42M00S">
            <text:p>15:42:00</text:p>
          </table:table-cell>
          <table:table-cell office:value-type="string">
            <text:p>Alchemy: Black anther + Fire petals</text:p>
          </table:table-cell>
          <table:table-cell office:value-type="string">
            <text:p>Failed 2 times</text:p>
          </table:table-cell>
          <table:table-cell office:value-type="string">
            <text:p>Alchemy 10 (0/100)</text:p>
          </table:table-cell>
          <table:table-cell/>
        </table:table-row>
        <table:table-row table:style-name="ro2">
          <table:table-cell table:style-name="ce4" office:value-type="time" office:time-value="PT15H47M00S">
            <text:p>15:47:00</text:p>
          </table:table-cell>
          <table:table-cell office:value-type="string">
            <text:p>Alchemy: Roobrush + chokeweed</text:p>
          </table:table-cell>
          <table:table-cell office:value-type="string">
            <text:p>Success</text:p>
          </table:table-cell>
          <table:table-cell office:value-type="string">
            <text:p>Alchemy 10 (15/100)</text:p>
          </table:table-cell>
          <table:table-cell office:value-type="string">
            <text:p>Potion: Drain willpower weight: 0.1 value 8 Drain willpower 3pts (8 seconds?)</text:p>
          </table:table-cell>
        </table:table-row>
        <table:table-row table:style-name="ro2">
          <table:table-cell table:style-name="ce4" office:value-type="time" office:time-value="PT15H50M00S">
            <text:p>15:50:00</text:p>
          </table:table-cell>
          <table:table-cell office:value-type="string">
            <text:p>Alchemy: Roobrush + chokeweed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 table:style-name="ce4" office:value-type="time" office:time-value="PT15H51M00S">
            <text:p>15:51:00</text:p>
          </table:table-cell>
          <table:table-cell office:value-type="string">
            <text:p>Alchemy: Chokeweed + crab meat</text:p>
          </table:table-cell>
          <table:table-cell office:value-type="string">
            <text:p>Success</text:p>
          </table:table-cell>
          <table:table-cell office:value-type="string">
            <text:p>Alchemy 10 (29/100)</text:p>
          </table:table-cell>
          <table:table-cell office:value-type="string">
            <text:p>Potion: Restore fatigue weight: 0.3 value 8 restore fatigue (7 seconds?)</text:p>
          </table:table-cell>
        </table:table-row>
        <table:table-row table:style-name="ro2">
          <table:table-cell table:style-name="ce4" office:value-type="time" office:time-value="PT15H55M00S">
            <text:p>15:55:00</text:p>
          </table:table-cell>
          <table:table-cell office:value-type="string">
            <text:p>Alchemy: Chokeweed + crab meat</text:p>
          </table:table-cell>
          <table:table-cell office:value-type="string">
            <text:p>Failed 7 times</text:p>
          </table:table-cell>
          <table:table-cell office:value-type="string">
            <text:p>Alchemy 10 (29/100)</text:p>
          </table:table-cell>
          <table:table-cell/>
        </table:table-row>
        <table:table-row table:style-name="ro2">
          <table:table-cell table:style-name="ce4" office:value-type="time" office:time-value="PT15H58M00S">
            <text:p>15:58:00</text:p>
          </table:table-cell>
          <table:table-cell office:value-type="string">
            <text:p>Alchemy: Stoneflower petals + kresh fiber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Stoneflower petals + kresh fiber</text:p>
          </table:table-cell>
          <table:table-cell office:value-type="string">
            <text:p>Success</text:p>
          </table:table-cell>
          <table:table-cell office:value-type="string">
            <text:p>Alchemy 10 (44/100)</text:p>
          </table:table-cell>
          <table:table-cell office:value-type="string">
            <text:p>Potion: Fortify Personallity weight: 0.1 value: 8 Fortify personality 3pts (8 seconds?)</text:p>
          </table:table-cell>
        </table:table-row>
        <table:table-row table:style-name="ro2">
          <table:table-cell table:style-name="ce4" office:value-type="time" office:time-value="PT16H00M00S">
            <text:p>16:00:00</text:p>
          </table:table-cell>
          <table:table-cell office:value-type="string">
            <text:p>Alchemy: Stoneflower petals + kresh fiber</text:p>
          </table:table-cell>
          <table:table-cell office:value-type="string">
            <text:p>Failed 4 times</text:p>
          </table:table-cell>
          <table:table-cell office:value-type="string">
            <text:p>Alchemy 10 (44/100)</text:p>
          </table:table-cell>
          <table:table-cell/>
        </table:table-row>
        <table:table-row table:style-name="ro2">
          <table:table-cell table:style-name="ce4" office:value-type="time" office:time-value="PT16H01M00S">
            <text:p>16:01:00</text:p>
          </table:table-cell>
          <table:table-cell office:value-type="string">
            <text:p>Alchemy: Heather + kresh fiber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Heather + kresh fiber</text:p>
          </table:table-cell>
          <table:table-cell office:value-type="string">
            <text:p>Success</text:p>
          </table:table-cell>
          <table:table-cell office:value-type="string">
            <text:p>Alchemy 10 (58/100)</text:p>
          </table:table-cell>
          <table:table-cell office:value-type="string">
            <text:p>Potion: Drain Speed weight: 0.1 value 8.0 Drain speed 3 pts (8 seconds?)</text:p>
          </table:table-cell>
        </table:table-row>
        <table:table-row table:style-name="ro1" table:number-rows-repeated="104853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ave 3" table:style-name="ta1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row table:style-name="ro2">
          <table:table-cell office:value-type="string">
            <text:p>Time</text:p>
          </table:table-cell>
          <table:table-cell office:value-type="string">
            <text:p>Action</text:p>
          </table:table-cell>
          <table:table-cell table:number-columns-repeated="3"/>
        </table:table-row>
        <table:table-row table:style-name="ro2">
          <table:table-cell table:style-name="ce4" office:value-type="time" office:time-value="PT08H28M00S">
            <text:p>08:28:00</text:p>
          </table:table-cell>
          <table:table-cell office:value-type="string">
            <text:p>Alchemy: Marshmerrow + Corkbulb root</text:p>
          </table:table-cell>
          <table:table-cell office:value-type="string">
            <text:p>Success</text:p>
          </table:table-cell>
          <table:table-cell office:value-type="string">
            <text:p>Alchemy 10 (73/100)</text:p>
          </table:table-cell>
          <table:table-cell office:value-type="string">
            <text:p>Potion: Restore Health weight 0.1 value 8 Restore health (2 seconds?)</text:p>
          </table:table-cell>
        </table:table-row>
        <table:table-row table:style-name="ro2">
          <table:table-cell table:style-name="ce4" office:value-type="time" office:time-value="PT08H30M00S">
            <text:p>08:30:00</text:p>
          </table:table-cell>
          <table:table-cell office:value-type="string">
            <text:p>Alchemy: Marshmerrow + Corkbulb root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Marshmerrow + Corkbulb root</text:p>
          </table:table-cell>
          <table:table-cell office:value-type="string">
            <text:p>Success</text:p>
          </table:table-cell>
          <table:table-cell office:value-type="string">
            <text:p>Alchemy 10 (87/100)</text:p>
          </table:table-cell>
          <table:table-cell office:value-type="string">
            <text:p>Potion: Restore Health weight 0.1 value 8 Restore health (2 seconds?)</text:p>
          </table:table-cell>
        </table:table-row>
        <table:table-row table:style-name="ro2">
          <table:table-cell table:style-name="ce4" office:value-type="time" office:time-value="PT08H32M00S">
            <text:p>08:32:00</text:p>
          </table:table-cell>
          <table:table-cell office:value-type="string">
            <text:p>Alchemy: Chokeweed + Marshmerrow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Chokeweed + Marshmerrow</text:p>
          </table:table-cell>
          <table:table-cell office:value-type="string">
            <text:p>Success</text:p>
          </table:table-cell>
          <table:table-cell office:value-type="string">
            <text:p>Alchemy 11 (0/100)</text:p>
          </table:table-cell>
          <table:table-cell office:value-type="string">
            <text:p>Potion: Drain Willpower weight 0.1 value 8 Drain willpower 3pts (8 seconds?)</text:p>
          </table:table-cell>
        </table:table-row>
        <table:table-row table:style-name="ro2">
          <table:table-cell table:style-name="ce4" office:value-type="time" office:time-value="PT08H35M00S">
            <text:p>08:35:00</text:p>
          </table:table-cell>
          <table:table-cell office:value-type="string">
            <text:p>Alchemy: Chokeweed + Marshmerrow</text:p>
          </table:table-cell>
          <table:table-cell office:value-type="string">
            <text:p>Failed 4 times</text:p>
          </table:table-cell>
          <table:table-cell office:value-type="string">
            <text:p>Alchemy 11 (0/100)</text:p>
          </table:table-cell>
          <table:table-cell/>
        </table:table-row>
        <table:table-row table:style-name="ro2">
          <table:table-cell table:style-name="ce4" office:value-type="time" office:time-value="PT08H36M00S">
            <text:p>08:36:00</text:p>
          </table:table-cell>
          <table:table-cell office:value-type="string">
            <text:p>Alchemy: Marshmerrow + Comberry</text:p>
          </table:table-cell>
          <table:table-cell office:value-type="string">
            <text:p>Failed 5 times</text:p>
          </table:table-cell>
          <table:table-cell office:value-type="string">
            <text:p>Alchemy 11 (0/100)</text:p>
          </table:table-cell>
          <table:table-cell/>
        </table:table-row>
        <table:table-row table:style-name="ro2">
          <table:table-cell table:style-name="ce4" office:value-type="time" office:time-value="PT08H37M00S">
            <text:p>08:37:00</text:p>
          </table:table-cell>
          <table:table-cell office:value-type="string">
            <text:p>Alchemy: Marshmerrow + Roobrush</text:p>
          </table:table-cell>
          <table:table-cell office:value-type="string">
            <text:p>Failed</text:p>
          </table:table-cell>
          <table:table-cell office:value-type="string">
            <text:p>Alchemy 11 (0/100)</text:p>
          </table:table-cell>
          <table:table-cell/>
        </table:table-row>
        <table:table-row table:style-name="ro2">
          <table:table-cell table:style-name="ce4" office:value-type="time" office:time-value="PT08H47M00S">
            <text:p>08:47:00</text:p>
          </table:table-cell>
          <table:table-cell office:value-type="string">
            <text:p>Alchemy: Heather + Willow anther</text:p>
          </table:table-cell>
          <table:table-cell office:value-type="string">
            <text:p>Failed 3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1 (13/100)</text:p>
          </table:table-cell>
          <table:table-cell office:value-type="string">
            <text:p>Potion: Drain Personality weight 0.1 value 9 Drain personality 3 pts (9 seconds?)</text:p>
          </table:table-cell>
        </table:table-row>
        <table:table-row table:style-name="ro2">
          <table:table-cell table:style-name="ce4" office:value-type="time" office:time-value="PT08H49M00S">
            <text:p>08:49:00</text:p>
          </table:table-cell>
          <table:table-cell office:value-type="string">
            <text:p>Alchemy: Heather + Willow anther</text:p>
          </table:table-cell>
          <table:table-cell office:value-type="string">
            <text:p>Failed</text:p>
          </table:table-cell>
          <table:table-cell office:value-type="string">
            <text:p>Alchemy 11 (13/100)</text:p>
          </table:table-cell>
          <table:table-cell/>
        </table:table-row>
        <table:table-row table:style-name="ro2">
          <table:table-cell table:style-name="ce4" office:value-type="time" office:time-value="PT08H50M00S">
            <text:p>08:50:00</text:p>
          </table:table-cell>
          <table:table-cell office:value-type="string">
            <text:p>Alchemy: Heather + Trama root</text:p>
          </table:table-cell>
          <table:table-cell office:value-type="string">
            <text:p>Failed</text:p>
          </table:table-cell>
          <table:table-cell office:value-type="string">
            <text:p>Alchemy 11 (13/100)</text:p>
          </table:table-cell>
          <table:table-cell/>
        </table:table-row>
        <table:table-row table:style-name="ro2">
          <table:table-cell table:style-name="ce4" office:value-type="time" office:time-value="PT08H51M00S">
            <text:p>08:51:00</text:p>
          </table:table-cell>
          <table:table-cell office:value-type="string">
            <text:p>Alchemy: Black anther + Pearl</text:p>
          </table:table-cell>
          <table:table-cell office:value-type="string">
            <text:p>Failed 2 times</text:p>
          </table:table-cell>
          <table:table-cell office:value-type="string">
            <text:p>Alchemy 11 (13/100)</text:p>
          </table:table-cell>
          <table:table-cell/>
        </table:table-row>
        <table:table-row table:style-name="ro2">
          <table:table-cell table:style-name="ce4" office:value-type="time" office:time-value="PT08H52M00S">
            <text:p>08:52:00</text:p>
          </table:table-cell>
          <table:table-cell office:value-type="string">
            <text:p>Alchemy: Kresh fiber + crab meat</text:p>
          </table:table-cell>
          <table:table-cell office:value-type="string">
            <text:p>Failed 2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Kresh fiber + crab meat</text:p>
          </table:table-cell>
          <table:table-cell office:value-type="string">
            <text:p>success</text:p>
          </table:table-cell>
          <table:table-cell office:value-type="string">
            <text:p>Alchemy 11 (27/100)</text:p>
          </table:table-cell>
          <table:table-cell office:value-type="string">
            <text:p>Potion: Restore luck weight 0.3 value 9 Restore Luck 3pts (8 seconds?)</text:p>
          </table:table-cell>
        </table:table-row>
        <table:table-row table:style-name="ro2">
          <table:table-cell table:style-name="ce4" office:value-type="time" office:time-value="PT08H55M00S">
            <text:p>08:55:00</text:p>
          </table:table-cell>
          <table:table-cell office:value-type="string">
            <text:p>Alchemy: Kresh fiber + crab meat</text:p>
          </table:table-cell>
          <table:table-cell office:value-type="string">
            <text:p>Success</text:p>
          </table:table-cell>
          <table:table-cell office:value-type="string">
            <text:p>Alchemy 11 (40/100)</text:p>
          </table:table-cell>
          <table:table-cell office:value-type="string">
            <text:p>Potion: Restore luck weight 0.3 value 9 Restore Luck 3pts (8 seconds?)</text:p>
          </table:table-cell>
        </table:table-row>
        <table:table-row table:style-name="ro2">
          <table:table-cell table:style-name="ce4" office:value-type="time" office:time-value="PT08H56M00S">
            <text:p>08:56:00</text:p>
          </table:table-cell>
          <table:table-cell office:value-type="string">
            <text:p>Alchemy: Marshmerrow + Corkbulb root</text:p>
          </table:table-cell>
          <table:table-cell office:value-type="string">
            <text:p>Failed 2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Marshmerrow + Corkbulb root</text:p>
          </table:table-cell>
          <table:table-cell office:value-type="string">
            <text:p>Success</text:p>
          </table:table-cell>
          <table:table-cell office:value-type="string">
            <text:p>Alchemy 11 (53/100)</text:p>
          </table:table-cell>
          <table:table-cell office:value-type="string">
            <text:p>Potion: Restore Health weight 0.1 value 9 Restore health (2 seconds?)</text:p>
          </table:table-cell>
        </table:table-row>
        <table:table-row table:style-name="ro2">
          <table:table-cell table:style-name="ce4" office:value-type="time" office:time-value="PT08H58M00S">
            <text:p>08:58:00</text:p>
          </table:table-cell>
          <table:table-cell office:value-type="string">
            <text:p>Alchemy: Marshmerrow + Corkbulb root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Marshmerrow + Corkbulb root</text:p>
          </table:table-cell>
          <table:table-cell office:value-type="string">
            <text:p>Success</text:p>
          </table:table-cell>
          <table:table-cell office:value-type="string">
            <text:p>Alchemy 11 (67/100)</text:p>
          </table:table-cell>
          <table:table-cell office:value-type="string">
            <text:p>Potion: Restore Health weight 0.1 value 9 Restore health (2 seconds?)</text:p>
          </table:table-cell>
        </table:table-row>
        <table:table-row table:style-name="ro2">
          <table:table-cell table:style-name="ce4" office:value-type="time" office:time-value="PT08H59M00S">
            <text:p>08:59:00</text:p>
          </table:table-cell>
          <table:table-cell office:value-type="string">
            <text:p>Alchemy: Marshmerrow + Corkbulb root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 table:style-name="ce4" office:value-type="time" office:time-value="PT09H08M00S">
            <text:p>09:08:00</text:p>
          </table:table-cell>
          <table:table-cell office:value-type="string">
            <text:p>Alchemy: Marshmerrow + Hound meat</text:p>
          </table:table-cell>
          <table:table-cell office:value-type="string">
            <text:p>Success</text:p>
          </table:table-cell>
          <table:table-cell office:value-type="string">
            <text:p>Alchemy 11 (80/100)</text:p>
          </table:table-cell>
          <table:table-cell office:value-type="string">
            <text:p>Potion: Detect enchantment weight 0.6 value 9 Detect enchantment (7 seconds ?)</text:p>
          </table:table-cell>
        </table:table-row>
        <table:table-row table:style-name="ro1">
          <table:table-cell table:style-name="ce4" office:value-type="time" office:time-value="PT09H12M00S">
            <text:p>09:12:00</text:p>
          </table:table-cell>
          <table:table-cell office:value-type="string">
            <text:p>Crash</text:p>
          </table:table-cell>
          <table:table-cell table:number-columns-repeated="3"/>
        </table:table-row>
        <table:table-row table:style-name="ro2">
          <table:table-cell table:style-name="ce4" office:value-type="time" office:time-value="PT09H15M00S">
            <text:p>09:15:00</text:p>
          </table:table-cell>
          <table:table-cell office:value-type="string">
            <text:p>Alchemy: Marshmerrow + Hound meat</text:p>
          </table:table-cell>
          <table:table-cell office:value-type="string">
            <text:p>Failed</text:p>
          </table:table-cell>
          <table:table-cell office:value-type="string">
            <text:p>Alchemy 11 (67/100)</text:p>
          </table:table-cell>
          <table:table-cell/>
        </table:table-row>
        <table:table-row table:style-name="ro2">
          <table:table-cell table:style-name="ce4" office:value-type="time" office:time-value="PT09H16M00S">
            <text:p>09:16:00</text:p>
          </table:table-cell>
          <table:table-cell office:value-type="string">
            <text:p>Alchemy: Marshmerrow + Corkbulb root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Marshmerrow + Corkbulb root</text:p>
          </table:table-cell>
          <table:table-cell office:value-type="string">
            <text:p>Success</text:p>
          </table:table-cell>
          <table:table-cell office:value-type="string">
            <text:p>Alchemy 11 (80/100)</text:p>
          </table:table-cell>
          <table:table-cell office:value-type="string">
            <text:p>Potion: Restore Health weight 0.1 value 9 Restore health (2 seconds?)</text:p>
          </table:table-cell>
        </table:table-row>
        <table:table-row table:style-name="ro2">
          <table:table-cell table:style-name="ce4" office:value-type="time" office:time-value="PT09H17M00S">
            <text:p>09:17:00</text:p>
          </table:table-cell>
          <table:table-cell office:value-type="string">
            <text:p>Alchemy: Marshmerrow + Corkbulb root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Marshmerrow + Corkbulb root</text:p>
          </table:table-cell>
          <table:table-cell office:value-type="string">
            <text:p>Success</text:p>
          </table:table-cell>
          <table:table-cell office:value-type="string">
            <text:p>Alchemy 11 (93/100)</text:p>
          </table:table-cell>
          <table:table-cell office:value-type="string">
            <text:p>Potion: Restore Health weight 0.1 value 9 Restore health (2 seconds?)</text:p>
          </table:table-cell>
        </table:table-row>
        <table:table-row table:style-name="ro2">
          <table:table-cell table:style-name="ce4" office:value-type="time" office:time-value="PT09H19M00S">
            <text:p>09:19:00</text:p>
          </table:table-cell>
          <table:table-cell office:value-type="string">
            <text:p>Alchemy: Kwama cuttle + Comberry</text:p>
          </table:table-cell>
          <table:table-cell office:value-type="string">
            <text:p>Failed</text:p>
          </table:table-cell>
          <table:table-cell office:value-type="string">
            <text:p>Alchemy 11 (93/100)</text:p>
          </table:table-cell>
          <table:table-cell/>
        </table:table-row>
        <table:table-row table:style-name="ro2">
          <table:table-cell table:style-name="ce4" office:value-type="time" office:time-value="PT09H20M00S">
            <text:p>09:20:00</text:p>
          </table:table-cell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2 (0/100)</text:p>
          </table:table-cell>
          <table:table-cell office:value-type="string">
            <text:p>Potion: Drain Personality weight 0.1 value 9 Drain personality 3 pts (9 seconds?)</text:p>
          </table:table-cell>
        </table:table-row>
        <table:table-row table:style-name="ro2">
          <table:table-cell table:style-name="ce4" office:value-type="time" office:time-value="PT09H21M00S">
            <text:p>09:21:00</text:p>
          </table:table-cell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2 (12/100)</text:p>
          </table:table-cell>
          <table:table-cell office:value-type="string">
            <text:p>Potion: Drain Personality weight 0.1 value 9 Drain personality 3 pts (10 seconds?)</text:p>
          </table:table-cell>
        </table:table-row>
        <table:table-row table:style-name="ro2">
          <table:table-cell table:style-name="ce4" office:value-type="time" office:time-value="PT09H23M00S">
            <text:p>09:23:00</text:p>
          </table:table-cell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2 (25/100)</text:p>
          </table:table-cell>
          <table:table-cell office:value-type="string">
            <text:p>Potion: Drain Personality weight 0.1 value 9 Drain personality 3 pts (9 seconds?)</text:p>
          </table:table-cell>
        </table:table-row>
        <table:table-row table:style-name="ro2">
          <table:table-cell table:style-name="ce4" office:value-type="time" office:time-value="PT09H24M00S">
            <text:p>09:24:00</text:p>
          </table:table-cell>
          <table:table-cell office:value-type="string">
            <text:p>Alchemy: Heather + Willow anther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2 (37/100)</text:p>
          </table:table-cell>
          <table:table-cell office:value-type="string">
            <text:p>Potion: Drain Personality weight 0.1 value 9 Drain personality 3 pts (9 seconds?)</text:p>
          </table:table-cell>
        </table:table-row>
        <table:table-row table:style-name="ro2">
          <table:table-cell table:style-name="ce4" office:value-type="time" office:time-value="PT09H25M00S">
            <text:p>09:25:00</text:p>
          </table:table-cell>
          <table:table-cell office:value-type="string">
            <text:p>Alchemy: Heather + Willow anther</text:p>
          </table:table-cell>
          <table:table-cell office:value-type="string">
            <text:p>Failed</text:p>
          </table:table-cell>
          <table:table-cell office:value-type="string">
            <text:p>Alchemy 12 (37/100)</text:p>
          </table:table-cell>
          <table:table-cell/>
        </table:table-row>
        <table:table-row table:style-name="ro2">
          <table:table-cell table:style-name="ce4" office:value-type="time" office:time-value="PT09H26M00S">
            <text:p>09:26:00</text:p>
          </table:table-cell>
          <table:table-cell office:value-type="string">
            <text:p>Alchemy: Kresh fiber + stoneflower petals</text:p>
          </table:table-cell>
          <table:table-cell office:value-type="string">
            <text:p>Failed 2 times</text:p>
          </table:table-cell>
          <table:table-cell office:value-type="string">
            <text:p>Alchemy 12 (37/100)</text:p>
          </table:table-cell>
          <table:table-cell/>
        </table:table-row>
        <table:table-row table:style-name="ro2">
          <table:table-cell table:style-name="ce4" office:value-type="time" office:time-value="PT09H51M00S">
            <text:p>09:51:00</text:p>
          </table:table-cell>
          <table:table-cell office:value-type="string">
            <text:p>Alchemy: Saltrice + Marshmerrow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Saltrice + Marshmerrow</text:p>
          </table:table-cell>
          <table:table-cell office:value-type="string">
            <text:p>Success</text:p>
          </table:table-cell>
          <table:table-cell office:value-type="string">
            <text:p>Alchemy 12 (49/100)</text:p>
          </table:table-cell>
          <table:table-cell office:value-type="string">
            <text:p>Potion: Restore Health weight 0.1 value 9 Restore health (2 seconds?)</text:p>
          </table:table-cell>
        </table:table-row>
        <table:table-row table:style-name="ro2">
          <table:table-cell table:style-name="ce4" office:value-type="time" office:time-value="PT09H53M00S">
            <text:p>09:53:00</text:p>
          </table:table-cell>
          <table:table-cell office:value-type="string">
            <text:p>Alchemy: Saltrice + Marshmerrow</text:p>
          </table:table-cell>
          <table:table-cell office:value-type="string">
            <text:p>Failed</text:p>
          </table:table-cell>
          <table:table-cell office:value-type="string">
            <text:p>Alchemy 12 (49/100)</text:p>
          </table:table-cell>
          <table:table-cell/>
        </table:table-row>
        <table:table-row table:style-name="ro2">
          <table:table-cell table:style-name="ce4" office:value-type="time" office:time-value="PT09H54M00S">
            <text:p>09:54:00</text:p>
          </table:table-cell>
          <table:table-cell office:value-type="string">
            <text:p>Alchemy: Saltrice + Corkbulb root</text:p>
          </table:table-cell>
          <table:table-cell office:value-type="string">
            <text:p>Failed 5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Saltrice + Corkbulb root</text:p>
          </table:table-cell>
          <table:table-cell office:value-type="string">
            <text:p>Success</text:p>
          </table:table-cell>
          <table:table-cell office:value-type="string">
            <text:p>Alchemy 12 (62/100)</text:p>
          </table:table-cell>
          <table:table-cell office:value-type="string">
            <text:p>Potion: Restore Health weight 0.1 value 9 Restore health (2 seconds?)</text:p>
          </table:table-cell>
        </table:table-row>
        <table:table-row table:style-name="ro2">
          <table:table-cell table:style-name="ce4" office:value-type="time" office:time-value="PT09H55M00S">
            <text:p>09:55:00</text:p>
          </table:table-cell>
          <table:table-cell office:value-type="string">
            <text:p>Alchemy: Saltrice + Corkbulb root</text:p>
          </table:table-cell>
          <table:table-cell office:value-type="string">
            <text:p>Failed 2 times</text:p>
          </table:table-cell>
          <table:table-cell table:number-columns-repeated="2"/>
        </table:table-row>
        <table:table-row table:style-name="ro2">
          <table:table-cell table:style-name="ce4" office:value-type="time" office:time-value="PT09H56M00S">
            <text:p>09:56:00</text:p>
          </table:table-cell>
          <table:table-cell office:value-type="string">
            <text:p>Alchemy: Heather + Willow anther</text:p>
          </table:table-cell>
          <table:table-cell office:value-type="string">
            <text:p>Failed 8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2 (74/100)</text:p>
          </table:table-cell>
          <table:table-cell office:value-type="string">
            <text:p>Potion: Drain Personality weight 0.1 value 9 Drain personality 3 pts (9 seconds?)</text:p>
          </table:table-cell>
        </table:table-row>
        <table:table-row table:style-name="ro2">
          <table:table-cell table:style-name="ce4" office:value-type="time" office:time-value="PT09H58M00S">
            <text:p>09:58:00</text:p>
          </table:table-cell>
          <table:table-cell office:value-type="string">
            <text:p>Alchemy: Heather + Willow anther</text:p>
          </table:table-cell>
          <table:table-cell office:value-type="string">
            <text:p>Failed 5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2 (86/100)</text:p>
          </table:table-cell>
          <table:table-cell office:value-type="string">
            <text:p>Potion: Drain Personality weight 0.1 value 9 Drain personality 3 pts (10 seconds?)</text:p>
          </table:table-cell>
        </table:table-row>
        <table:table-row table:style-name="ro2">
          <table:table-cell table:style-name="ce4" office:value-type="time" office:time-value="PT09H59M00S">
            <text:p>09:59:00</text:p>
          </table:table-cell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3 (0/100)</text:p>
          </table:table-cell>
          <table:table-cell office:value-type="string">
            <text:p>Potion: Drain Personality weight 0.1 value 9 Drain personality 3 pts (10 seconds?)</text:p>
          </table:table-cell>
        </table:table-row>
        <table:table-row table:style-name="ro2">
          <table:table-cell table:style-name="ce4" office:value-type="time" office:time-value="PT10H01M00S">
            <text:p>10:01:00</text:p>
          </table:table-cell>
          <table:table-cell office:value-type="string">
            <text:p>Alchemy: Heather + Willow anther</text:p>
          </table:table-cell>
          <table:table-cell office:value-type="string">
            <text:p>Failed</text:p>
          </table:table-cell>
          <table:table-cell office:value-type="string">
            <text:p>Alchemy 13 (0/100)</text:p>
          </table:table-cell>
          <table:table-cell/>
        </table:table-row>
        <table:table-row table:style-name="ro2">
          <table:table-cell table:style-name="ce4" office:value-type="time" office:time-value="PT10H02M00S">
            <text:p>10:02:00</text:p>
          </table:table-cell>
          <table:table-cell office:value-type="string">
            <text:p>Alchemy: Heather + Kresh fiber</text:p>
          </table:table-cell>
          <table:table-cell office:value-type="string">
            <text:p>Failed 4 times</text:p>
          </table:table-cell>
          <table:table-cell office:value-type="string">
            <text:p>Alchemy 13 (0/100)</text:p>
          </table:table-cell>
          <table:table-cell/>
        </table:table-row>
        <table:table-row table:style-name="ro2">
          <table:table-cell table:style-name="ce4" office:value-type="time" office:time-value="PT10H28M00S">
            <text:p>10:28:00</text:p>
          </table:table-cell>
          <table:table-cell office:value-type="string">
            <text:p>Alchemy: Saltrice + Marshmerrow</text:p>
          </table:table-cell>
          <table:table-cell office:value-type="string">
            <text:p>Success</text:p>
          </table:table-cell>
          <table:table-cell office:value-type="string">
            <text:p>Alchemy 13 (11/100)</text:p>
          </table:table-cell>
          <table:table-cell office:value-type="string">
            <text:p>Potion: Restore Health weight 0.1 value 10 Restore health (2 seconds?)</text:p>
          </table:table-cell>
        </table:table-row>
        <table:table-row table:style-name="ro2">
          <table:table-cell table:style-name="ce4" office:value-type="time" office:time-value="PT10H29M00S">
            <text:p>10:29:00</text:p>
          </table:table-cell>
          <table:table-cell office:value-type="string">
            <text:p>Alchemy: Saltrice + Marshmerrow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Saltrice + Marshmerrow</text:p>
          </table:table-cell>
          <table:table-cell office:value-type="string">
            <text:p>Success</text:p>
          </table:table-cell>
          <table:table-cell office:value-type="string">
            <text:p>Alchemy 13 (23/100)</text:p>
          </table:table-cell>
          <table:table-cell office:value-type="string">
            <text:p>Potion: Restore Health weight 0.1 value 10 Restore health (2 seconds?)</text:p>
          </table:table-cell>
        </table:table-row>
        <table:table-row table:style-name="ro2">
          <table:table-cell table:style-name="ce4" office:value-type="time" office:time-value="PT10H30M00S">
            <text:p>10:30:00</text:p>
          </table:table-cell>
          <table:table-cell office:value-type="string">
            <text:p>Alchemy: Saltrice + Marshmerrow</text:p>
          </table:table-cell>
          <table:table-cell office:value-type="string">
            <text:p>Failed 3 times</text:p>
          </table:table-cell>
          <table:table-cell office:value-type="string">
            <text:p>Alchemy 13 (23/100)</text:p>
          </table:table-cell>
          <table:table-cell/>
        </table:table-row>
        <table:table-row table:style-name="ro2">
          <table:table-cell table:style-name="ce4" office:value-type="time" office:time-value="PT10H31M00S">
            <text:p>10:31:00</text:p>
          </table:table-cell>
          <table:table-cell office:value-type="string">
            <text:p>Alchemy: Marshmerrow + Corkbulb root</text:p>
          </table:table-cell>
          <table:table-cell office:value-type="string">
            <text:p>Success</text:p>
          </table:table-cell>
          <table:table-cell office:value-type="string">
            <text:p>Alchemy 13 (34/100)</text:p>
          </table:table-cell>
          <table:table-cell office:value-type="string">
            <text:p>Potion: Restore Health weight 0.1 value 10 Restore health (2 seconds?)</text:p>
          </table:table-cell>
        </table:table-row>
        <table:table-row table:style-name="ro2">
          <table:table-cell table:style-name="ce4" office:value-type="time" office:time-value="PT10H32M00S">
            <text:p>10:32:00</text:p>
          </table:table-cell>
          <table:table-cell office:value-type="string">
            <text:p>Alchemy: Marshmerrow + Corkbulb root</text:p>
          </table:table-cell>
          <table:table-cell office:value-type="string">
            <text:p>Failed 2 times</text:p>
          </table:table-cell>
          <table:table-cell office:value-type="string">
            <text:p>Alchemy 13 (34/100)</text:p>
          </table:table-cell>
          <table:table-cell/>
        </table:table-row>
        <table:table-row table:style-name="ro2">
          <table:table-cell table:style-name="ce4" office:value-type="time" office:time-value="PT10H33M00S">
            <text:p>10:33:00</text:p>
          </table:table-cell>
          <table:table-cell office:value-type="string">
            <text:p>Alchemy: Scales + Heather</text:p>
          </table:table-cell>
          <table:table-cell office:value-type="string">
            <text:p>Failed 2 times</text:p>
          </table:table-cell>
          <table:table-cell office:value-type="string">
            <text:p>Alchemy 13 (34/100)</text:p>
          </table:table-cell>
          <table:table-cell/>
        </table:table-row>
        <table:table-row table:style-name="ro2">
          <table:table-cell table:style-name="ce4" office:value-type="time" office:time-value="PT10H35M00S">
            <text:p>10:35:00</text:p>
          </table:table-cell>
          <table:table-cell office:value-type="string">
            <text:p>Alchemy: Saltrice + Marshmerrow</text:p>
          </table:table-cell>
          <table:table-cell office:value-type="string">
            <text:p>Success</text:p>
          </table:table-cell>
          <table:table-cell office:value-type="string">
            <text:p>Alchemy 13 (46/100)</text:p>
          </table:table-cell>
          <table:table-cell office:value-type="string">
            <text:p>Potion: Restore Health weight 0.1 value 10 Restore health (2 seconds?)</text:p>
          </table:table-cell>
        </table:table-row>
        <table:table-row table:style-name="ro2">
          <table:table-cell table:style-name="ce4" office:value-type="time" office:time-value="PT10H44M00S">
            <text:p>10:44:00</text:p>
          </table:table-cell>
          <table:table-cell office:value-type="string">
            <text:p>Alchemy: Saltrice + Marshmerrow</text:p>
          </table:table-cell>
          <table:table-cell office:value-type="string">
            <text:p>Failed 3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Saltrice + Marshmerrow</text:p>
          </table:table-cell>
          <table:table-cell office:value-type="string">
            <text:p>Success</text:p>
          </table:table-cell>
          <table:table-cell office:value-type="string">
            <text:p>Alchemy 13 (57/100)</text:p>
          </table:table-cell>
          <table:table-cell office:value-type="string">
            <text:p>Potion: Restore Health weight 0.1 value 10 Restore health (2 seconds?)</text:p>
          </table:table-cell>
        </table:table-row>
        <table:table-row table:style-name="ro2">
          <table:table-cell table:style-name="ce4" office:value-type="time" office:time-value="PT10H45M00S">
            <text:p>10:45:00</text:p>
          </table:table-cell>
          <table:table-cell office:value-type="string">
            <text:p>Alchemy: Marshmerrow + corkbulb root</text:p>
          </table:table-cell>
          <table:table-cell office:value-type="string">
            <text:p>Failed 3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Marshmerrow + corkbulb root</text:p>
          </table:table-cell>
          <table:table-cell office:value-type="string">
            <text:p>Success</text:p>
          </table:table-cell>
          <table:table-cell office:value-type="string">
            <text:p>Alchemy 13 (69/100)</text:p>
          </table:table-cell>
          <table:table-cell office:value-type="string">
            <text:p>Potion: Restore Health weight 0.1 value 10 Restore health (2 seconds?)</text:p>
          </table:table-cell>
        </table:table-row>
        <table:table-row table:style-name="ro2">
          <table:table-cell table:style-name="ce4" office:value-type="time" office:time-value="PT10H47M00S">
            <text:p>10:47:00</text:p>
          </table:table-cell>
          <table:table-cell office:value-type="string">
            <text:p>Alchemy: Marshmerrow + corkbulb root</text:p>
          </table:table-cell>
          <table:table-cell office:value-type="string">
            <text:p>Failed 2 times</text:p>
          </table:table-cell>
          <table:table-cell office:value-type="string">
            <text:p>Alchemy 13 (69/100)</text:p>
          </table:table-cell>
          <table:table-cell/>
        </table:table-row>
        <table:table-row table:style-name="ro2">
          <table:table-cell table:style-name="ce4" office:value-type="time" office:time-value="PT10H48M00S">
            <text:p>10:48:00</text:p>
          </table:table-cell>
          <table:table-cell office:value-type="string">
            <text:p>Alchemy: Heather + Willow anther</text:p>
          </table:table-cell>
          <table:table-cell office:value-type="string">
            <text:p>Failed 3 times</text:p>
          </table:table-cell>
          <table:table-cell office:value-type="string">
            <text:p>Alchemy 13 (69/100)</text:p>
          </table:table-cell>
          <table:table-cell/>
        </table:table-row>
        <table:table-row table:style-name="ro2">
          <table:table-cell table:style-name="ce4" office:value-type="time" office:time-value="PT10H56M00S">
            <text:p>10:56:00</text:p>
          </table:table-cell>
          <table:table-cell office:value-type="string">
            <text:p>Alchemy: Saltrice + Marshmerrow</text:p>
          </table:table-cell>
          <table:table-cell office:value-type="string">
            <text:p>Failed 6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Saltrice + Marshmerrow</text:p>
          </table:table-cell>
          <table:table-cell office:value-type="string">
            <text:p>Success</text:p>
          </table:table-cell>
          <table:table-cell office:value-type="string">
            <text:p>Alchemy 13 (80/100)</text:p>
          </table:table-cell>
          <table:table-cell office:value-type="string">
            <text:p>Potion: Restore Health weight 0.1 value 10 Restore health (2 seconds?)</text:p>
          </table:table-cell>
        </table:table-row>
        <table:table-row table:style-name="ro2">
          <table:table-cell table:style-name="ce4" office:value-type="time" office:time-value="PT10H58M00S">
            <text:p>10:58:00</text:p>
          </table:table-cell>
          <table:table-cell office:value-type="string">
            <text:p>Alchemy: Saltrice + Marshmerrow</text:p>
          </table:table-cell>
          <table:table-cell office:value-type="string">
            <text:p>Failed 3 times</text:p>
          </table:table-cell>
          <table:table-cell office:value-type="string">
            <text:p>Alchemy 13 (80/100)</text:p>
          </table:table-cell>
          <table:table-cell/>
        </table:table-row>
        <table:table-row table:style-name="ro2">
          <table:table-cell table:style-name="ce4" office:value-type="time" office:time-value="PT10H59M00S">
            <text:p>10:59:00</text:p>
          </table:table-cell>
          <table:table-cell office:value-type="string">
            <text:p>Alchemy: Saltrice + Corkbulb root</text:p>
          </table:table-cell>
          <table:table-cell office:value-type="string">
            <text:p>Failed 2 times</text:p>
          </table:table-cell>
          <table:table-cell office:value-type="string">
            <text:p>Alchemy 13 (80/100)</text:p>
          </table:table-cell>
          <table:table-cell/>
        </table:table-row>
        <table:table-row table:style-name="ro2">
          <table:table-cell table:style-name="ce4" office:value-type="time" office:time-value="PT11H00M00S">
            <text:p>11:00:00</text:p>
          </table:table-cell>
          <table:table-cell office:value-type="string">
            <text:p>Alchemy: Stoneflower petals + <text:s/>Gold Kanet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Stoneflower petals + <text:s/>Gold Kanet</text:p>
          </table:table-cell>
          <table:table-cell office:value-type="string">
            <text:p>Success</text:p>
          </table:table-cell>
          <table:table-cell office:value-type="string">
            <text:p>Alchemy 13 (91/100)</text:p>
          </table:table-cell>
          <table:table-cell office:value-type="string">
            <text:p>Potion: Restore Strength weight: 0.1 value 10 Restore Strength 3pts (8 seconds?) Drain Attribute (Luck) 3pts (8 seconds?)</text:p>
          </table:table-cell>
        </table:table-row>
        <table:table-row table:style-name="ro2">
          <table:table-cell table:style-name="ce4" office:value-type="time" office:time-value="PT11H03M00S">
            <text:p>11:03:00</text:p>
          </table:table-cell>
          <table:table-cell office:value-type="string">
            <text:p>Alchemy: Stoneflower petals + <text:s/>Gold Kanet</text:p>
          </table:table-cell>
          <table:table-cell office:value-type="string">
            <text:p>Success</text:p>
          </table:table-cell>
          <table:table-cell office:value-type="string">
            <text:p>Alchemy 14 (0/100)</text:p>
          </table:table-cell>
          <table:table-cell office:value-type="string">
            <text:p>Potion: Restore Strength weight: 0.1 value 10 Restore Strength 3pts (9 seconds?) Drain Attribute (Luck) 3pts (9 seconds?)</text:p>
          </table:table-cell>
        </table:table-row>
        <table:table-row table:style-name="ro2">
          <table:table-cell table:style-name="ce4" office:value-type="time" office:time-value="PT11H05M00S">
            <text:p>11:05:00</text:p>
          </table:table-cell>
          <table:table-cell office:value-type="string">
            <text:p>Eat Rat Meat</text:p>
          </table:table-cell>
          <table:table-cell office:value-type="string">
            <text:p>No effect</text:p>
          </table:table-cell>
          <table:table-cell office:value-type="string">
            <text:p>Alchemy 14 (0/100)</text:p>
          </table:table-cell>
          <table:table-cell/>
        </table:table-row>
        <table:table-row table:style-name="ro2">
          <table:table-cell/>
          <table:table-cell office:value-type="string">
            <text:p>Eat Ash Yam</text:p>
          </table:table-cell>
          <table:table-cell office:value-type="string">
            <text:p>No effect</text:p>
          </table:table-cell>
          <table:table-cell office:value-type="string">
            <text:p>Alchemy 14 (0/100)</text:p>
          </table:table-cell>
          <table:table-cell/>
        </table:table-row>
        <table:table-row table:style-name="ro2">
          <table:table-cell table:style-name="ce4" office:value-type="time" office:time-value="PT11H06M00S">
            <text:p>11:06:00</text:p>
          </table:table-cell>
          <table:table-cell office:value-type="string">
            <text:p>Alchemy: Stoneflower petals + <text:s/>Gold Kanet</text:p>
          </table:table-cell>
          <table:table-cell office:value-type="string">
            <text:p>Failed 2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Stoneflower petals + <text:s/>Gold Kanet</text:p>
          </table:table-cell>
          <table:table-cell office:value-type="string">
            <text:p>Success</text:p>
          </table:table-cell>
          <table:table-cell office:value-type="string">
            <text:p>Alchemy 14 (11/100)</text:p>
          </table:table-cell>
          <table:table-cell office:value-type="string">
            <text:p>Potion: Restore Strength weight: 0.1 value 10 Restore Strength 3pts (9 seconds?) Drain Attribute (Luck) 3pts (9 seconds?)</text:p>
          </table:table-cell>
        </table:table-row>
        <table:table-row table:style-name="ro2">
          <table:table-cell table:style-name="ce4" office:value-type="time" office:time-value="PT11H08M00S">
            <text:p>11:08:00</text:p>
          </table:table-cell>
          <table:table-cell office:value-type="string">
            <text:p>Alchemy: Saltrice + Crab meat</text:p>
          </table:table-cell>
          <table:table-cell office:value-type="string">
            <text:p>Failed</text:p>
          </table:table-cell>
          <table:table-cell office:value-type="string">
            <text:p>Alchemy 14 (11/100)</text:p>
          </table:table-cell>
          <table:table-cell/>
        </table:table-row>
        <table:table-row table:style-name="ro2">
          <table:table-cell table:style-name="ce4" office:value-type="time" office:time-value="PT11H26M00S">
            <text:p>11:26:00</text:p>
          </table:table-cell>
          <table:table-cell office:value-type="string">
            <text:p>Alchemy: Saltrice + Marshmerrow</text:p>
          </table:table-cell>
          <table:table-cell office:value-type="string">
            <text:p>Success</text:p>
          </table:table-cell>
          <table:table-cell office:value-type="string">
            <text:p>Alchemy 14 (21/100)</text:p>
          </table:table-cell>
          <table:table-cell office:value-type="string">
            <text:p>Potion: Restore Health weight 0.1 value 10 Restore health (2 seconds?)</text:p>
          </table:table-cell>
        </table:table-row>
        <table:table-row table:style-name="ro2">
          <table:table-cell table:style-name="ce4" office:value-type="time" office:time-value="PT11H27M00S">
            <text:p>11:27:00</text:p>
          </table:table-cell>
          <table:table-cell office:value-type="string">
            <text:p>Alchemy: Saltrice + Marshmerrow</text:p>
          </table:table-cell>
          <table:table-cell office:value-type="string">
            <text:p>Failed 3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Saltrice + Marshmerrow</text:p>
          </table:table-cell>
          <table:table-cell office:value-type="string">
            <text:p>Success</text:p>
          </table:table-cell>
          <table:table-cell office:value-type="string">
            <text:p>Alchemy 14 (32/100)</text:p>
          </table:table-cell>
          <table:table-cell office:value-type="string">
            <text:p>Potion: Restore Health weight 0.1 value 10 Restore health (2 seconds?)</text:p>
          </table:table-cell>
        </table:table-row>
        <table:table-row table:style-name="ro2">
          <table:table-cell table:style-name="ce4" office:value-type="time" office:time-value="PT11H28M00S">
            <text:p>11:28:00</text:p>
          </table:table-cell>
          <table:table-cell office:value-type="string">
            <text:p>Alchemy: Saltrice + Marshmerrow</text:p>
          </table:table-cell>
          <table:table-cell office:value-type="string">
            <text:p>Failed 2 times</text:p>
          </table:table-cell>
          <table:table-cell office:value-type="string">
            <text:p>Alchemy 14 (32/100)</text:p>
          </table:table-cell>
          <table:table-cell/>
        </table:table-row>
        <table:table-row table:style-name="ro2">
          <table:table-cell table:style-name="ce4" office:value-type="time" office:time-value="PT11H30M00S">
            <text:p>11:30:00</text:p>
          </table:table-cell>
          <table:table-cell office:value-type="string">
            <text:p>Alchemy: Heather + Willow anther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4 (43/100)</text:p>
          </table:table-cell>
          <table:table-cell office:value-type="string">
            <text:p>Potion: Drain Personality weight 0.1 value 10 Drain personality 4 pts (10 seconds?)</text:p>
          </table:table-cell>
        </table:table-row>
        <table:table-row table:style-name="ro2">
          <table:table-cell table:style-name="ce4" office:value-type="time" office:time-value="PT11H31M00S">
            <text:p>11:31:00</text:p>
          </table:table-cell>
          <table:table-cell office:value-type="string">
            <text:p>Alchemy: Heather + Willow anther</text:p>
          </table:table-cell>
          <table:table-cell office:value-type="string">
            <text:p>Failed 6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4 (53/100)</text:p>
          </table:table-cell>
          <table:table-cell office:value-type="string">
            <text:p>Potion: Drain Personality weight 0.1 value 10 Drain personality 4 pts (10 seconds?)</text:p>
          </table:table-cell>
        </table:table-row>
        <table:table-row table:style-name="ro2">
          <table:table-cell table:style-name="ce4" office:value-type="time" office:time-value="PT11H33M00S">
            <text:p>11:33:00</text:p>
          </table:table-cell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4 (64/100)</text:p>
          </table:table-cell>
          <table:table-cell office:value-type="string">
            <text:p>Potion: Drain Personality weight 0.1 value 10 Drain personality 4 pts (10 seconds?)</text:p>
          </table:table-cell>
        </table:table-row>
        <table:table-row table:style-name="ro2">
          <table:table-cell table:style-name="ce4" office:value-type="time" office:time-value="PT11H34M00S">
            <text:p>11:34:00</text:p>
          </table:table-cell>
          <table:table-cell office:value-type="string">
            <text:p>Alchemy: Heather + Willow anther</text:p>
          </table:table-cell>
          <table:table-cell office:value-type="string">
            <text:p>Failed 2 times</text:p>
          </table:table-cell>
          <table:table-cell office:value-type="string">
            <text:p>Alchemy 14 (64/100)</text:p>
          </table:table-cell>
          <table:table-cell/>
        </table:table-row>
        <table:table-row table:style-name="ro2">
          <table:table-cell table:style-name="ce4" office:value-type="time" office:time-value="PT11H35M00S">
            <text:p>11:35:00</text:p>
          </table:table-cell>
          <table:table-cell office:value-type="string">
            <text:p>Alchemy: Marshmerrow + corkbulb root</text:p>
          </table:table-cell>
          <table:table-cell office:value-type="string">
            <text:p>Failed</text:p>
          </table:table-cell>
          <table:table-cell office:value-type="string">
            <text:p>Alchemy 14 (64/100)</text:p>
          </table:table-cell>
          <table:table-cell/>
        </table:table-row>
        <table:table-row table:style-name="ro2">
          <table:table-cell table:style-name="ce4" office:value-type="time" office:time-value="PT11H36M00S">
            <text:p>11:36:00</text:p>
          </table:table-cell>
          <table:table-cell office:value-type="string">
            <text:p>Alchemy: Stoneflower petals + <text:s/>Gold Kanet</text:p>
          </table:table-cell>
          <table:table-cell office:value-type="string">
            <text:p>Failed 2 times</text:p>
          </table:table-cell>
          <table:table-cell office:value-type="string">
            <text:p>Alchemy 14 (64/100)</text:p>
          </table:table-cell>
          <table:table-cell/>
        </table:table-row>
        <table:table-row table:style-name="ro2">
          <table:table-cell table:style-name="ce4" office:value-type="time" office:time-value="PT11H37M00S">
            <text:p>11:37:00</text:p>
          </table:table-cell>
          <table:table-cell office:value-type="string">
            <text:p>Alchemy: Rat meat + Kwama cuttle</text:p>
          </table:table-cell>
          <table:table-cell office:value-type="string">
            <text:p>Success</text:p>
          </table:table-cell>
          <table:table-cell office:value-type="string">
            <text:p>Alchemy 14 (75/100)</text:p>
          </table:table-cell>
          <table:table-cell office:value-type="string">
            <text:p>Potion: Resist Poison weight: 0.6 value 10 Resis poinson (5 seconds?)</text:p>
          </table:table-cell>
        </table:table-row>
        <table:table-row table:style-name="ro2">
          <table:table-cell table:style-name="ce4" office:value-type="time" office:time-value="PT12H08M00S">
            <text:p>12:08:00</text:p>
          </table:table-cell>
          <table:table-cell office:value-type="string">
            <text:p>Alchemy: Saltrice + Marshmerrow</text:p>
          </table:table-cell>
          <table:table-cell office:value-type="string">
            <text:p>Success</text:p>
          </table:table-cell>
          <table:table-cell office:value-type="string">
            <text:p>Alchemy 14 (85/100)</text:p>
          </table:table-cell>
          <table:table-cell office:value-type="string">
            <text:p>Potion: Restore Health weight 0.1 value 10 Restore health (2 seconds?)</text:p>
          </table:table-cell>
        </table:table-row>
        <table:table-row table:style-name="ro2">
          <table:table-cell table:style-name="ce4" office:value-type="time" office:time-value="PT12H09M00S">
            <text:p>12:09:00</text:p>
          </table:table-cell>
          <table:table-cell office:value-type="string">
            <text:p>Alchemy: Saltrice + Marshmerrow</text:p>
          </table:table-cell>
          <table:table-cell office:value-type="string">
            <text:p>Failed 4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Saltrice + Marshmerrow</text:p>
          </table:table-cell>
          <table:table-cell office:value-type="string">
            <text:p>Success</text:p>
          </table:table-cell>
          <table:table-cell office:value-type="string">
            <text:p>Alchemy 15 (0/100)</text:p>
          </table:table-cell>
          <table:table-cell office:value-type="string">
            <text:p>Potion: Restore Health weight 0.1 value 10 Restore health 1pt for 2 secs</text:p>
          </table:table-cell>
        </table:table-row>
        <table:table-row table:style-name="ro2">
          <table:table-cell table:style-name="ce4" office:value-type="time" office:time-value="PT12H13M00S">
            <text:p>12:13:00</text:p>
          </table:table-cell>
          <table:table-cell office:value-type="string">
            <text:p>Alchemy: Saltrice + Marshmerrow</text:p>
          </table:table-cell>
          <table:table-cell office:value-type="string">
            <text:p>Failed 2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Saltrice + Marshmerrow</text:p>
          </table:table-cell>
          <table:table-cell office:value-type="string">
            <text:p>Success</text:p>
          </table:table-cell>
          <table:table-cell office:value-type="string">
            <text:p>Alchemy 15 (10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2">
          <table:table-cell table:style-name="ce4" office:value-type="time" office:time-value="PT12H14M00S">
            <text:p>12:14:00</text:p>
          </table:table-cell>
          <table:table-cell office:value-type="string">
            <text:p>Alchemy: Saltrice + Marshmerrow</text:p>
          </table:table-cell>
          <table:table-cell office:value-type="string">
            <text:p>Failed 7 times</text:p>
          </table:table-cell>
          <table:table-cell office:value-type="string">
            <text:p>Alchemy 15 (10/100)</text:p>
          </table:table-cell>
          <table:table-cell/>
        </table:table-row>
        <table:table-row table:style-name="ro2">
          <table:table-cell table:style-name="ce4" office:value-type="time" office:time-value="PT12H15M00S">
            <text:p>12:15:00</text:p>
          </table:table-cell>
          <table:table-cell office:value-type="string">
            <text:p>Alchemy: Marshmerrow + Corkbulb root</text:p>
          </table:table-cell>
          <table:table-cell office:value-type="string">
            <text:p>Failed 2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Marshmerrow + Corkbulb root</text:p>
          </table:table-cell>
          <table:table-cell office:value-type="string">
            <text:p>Success</text:p>
          </table:table-cell>
          <table:table-cell office:value-type="string">
            <text:p>Alchemy 15 (20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2">
          <table:table-cell table:style-name="ce4" office:value-type="time" office:time-value="PT12H16M00S">
            <text:p>12:16:00</text:p>
          </table:table-cell>
          <table:table-cell office:value-type="string">
            <text:p>Alchemy: Marshmerrow + Corkbulb root</text:p>
          </table:table-cell>
          <table:table-cell office:value-type="string">
            <text:p>Success</text:p>
          </table:table-cell>
          <table:table-cell office:value-type="string">
            <text:p>Alchemy 15 (30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2">
          <table:table-cell table:style-name="ce4" office:value-type="time" office:time-value="PT12H17M00S">
            <text:p>12:17:00</text:p>
          </table:table-cell>
          <table:table-cell office:value-type="string">
            <text:p>Alchemy: Marshmerrow + Corkbulb root</text:p>
          </table:table-cell>
          <table:table-cell office:value-type="string">
            <text:p>Failed 2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Marshmerrow + Corkbulb root</text:p>
          </table:table-cell>
          <table:table-cell office:value-type="string">
            <text:p>Success</text:p>
          </table:table-cell>
          <table:table-cell office:value-type="string">
            <text:p>Alchemy 15 (40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2">
          <table:table-cell table:style-name="ce4" office:value-type="time" office:time-value="PT12H18M00S">
            <text:p>12:18:00</text:p>
          </table:table-cell>
          <table:table-cell office:value-type="string">
            <text:p>Alchemy: Marshmerrow + Corkbulb root</text:p>
          </table:table-cell>
          <table:table-cell office:value-type="string">
            <text:p>Failed 4 times</text:p>
          </table:table-cell>
          <table:table-cell office:value-type="string">
            <text:p>Alchemy 15 (40/100)</text:p>
          </table:table-cell>
          <table:table-cell/>
        </table:table-row>
        <table:table-row table:style-name="ro2">
          <table:table-cell table:style-name="ce4" office:value-type="time" office:time-value="PT12H19M00S">
            <text:p>12:19:00</text:p>
          </table:table-cell>
          <table:table-cell office:value-type="string">
            <text:p>Alchemy: Heather + Willow anther</text:p>
          </table:table-cell>
          <table:table-cell office:value-type="string">
            <text:p>Failed 4 times</text:p>
          </table:table-cell>
          <table:table-cell office:value-type="string">
            <text:p>Alchemy 15 (40/100)</text:p>
          </table:table-cell>
          <table:table-cell/>
        </table:table-row>
        <table:table-row table:style-name="ro2">
          <table:table-cell table:style-name="ce4" office:value-type="time" office:time-value="PT12H21M00S">
            <text:p>12:21:00</text:p>
          </table:table-cell>
          <table:table-cell office:value-type="string">
            <text:p>Alchemy: Rat meat + Kwama cuttle</text:p>
          </table:table-cell>
          <table:table-cell office:value-type="string">
            <text:p>Success</text:p>
          </table:table-cell>
          <table:table-cell office:value-type="string">
            <text:p>Alchemy 15 (50/100)</text:p>
          </table:table-cell>
          <table:table-cell office:value-type="string">
            <text:p>Potion: Resist Poison weight: 0.6 value 11 Resist poison 2% for 6 secs</text:p>
          </table:table-cell>
        </table:table-row>
        <table:table-row table:style-name="ro2">
          <table:table-cell/>
          <table:table-cell office:value-type="string">
            <text:p>Died</text:p>
          </table:table-cell>
          <table:table-cell/>
          <table:table-cell office:value-type="string">
            <text:p>Alchemy 14 (75/100)</text:p>
          </table:table-cell>
          <table:table-cell/>
        </table:table-row>
        <table:table-row table:style-name="ro2">
          <table:table-cell table:style-name="ce4" office:value-type="time" office:time-value="PT12H24M00S">
            <text:p>12:24:00</text:p>
          </table:table-cell>
          <table:table-cell office:value-type="string">
            <text:p>Alchemy: Saltrice +Corkbulb root</text:p>
          </table:table-cell>
          <table:table-cell office:value-type="string">
            <text:p>Failed 2 times</text:p>
          </table:table-cell>
          <table:table-cell table:number-columns-repeated="2"/>
        </table:table-row>
        <table:table-row table:style-name="ro2">
          <table:table-cell table:style-name="ce4"/>
          <table:table-cell office:value-type="string">
            <text:p>Alchemy: Saltrice +Corkbulb root</text:p>
          </table:table-cell>
          <table:table-cell office:value-type="string">
            <text:p>Success</text:p>
          </table:table-cell>
          <table:table-cell office:value-type="string">
            <text:p>Alchemy 14 (85/100)</text:p>
          </table:table-cell>
          <table:table-cell office:value-type="string">
            <text:p>Potion: Restore Health weight 0.1 value 10 Restore health (2 seconds?)</text:p>
          </table:table-cell>
        </table:table-row>
        <table:table-row table:style-name="ro2">
          <table:table-cell table:style-name="ce4" office:value-type="time" office:time-value="PT12H27M00S">
            <text:p>12:27:00</text:p>
          </table:table-cell>
          <table:table-cell office:value-type="string">
            <text:p>Alchemy: Saltrice +Corkbulb root</text:p>
          </table:table-cell>
          <table:table-cell office:value-type="string">
            <text:p>Failed 3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Saltrice +Corkbulb root</text:p>
          </table:table-cell>
          <table:table-cell office:value-type="string">
            <text:p>Success</text:p>
          </table:table-cell>
          <table:table-cell office:value-type="string">
            <text:p>Alchemy 15 (0/100)</text:p>
          </table:table-cell>
          <table:table-cell office:value-type="string">
            <text:p>Potion: Restore Health weight 0.1 value 10 Restore health 1pt for 2 secs</text:p>
          </table:table-cell>
        </table:table-row>
        <table:table-row table:style-name="ro2">
          <table:table-cell table:style-name="ce4" office:value-type="time" office:time-value="PT12H28M00S">
            <text:p>12:28:00</text:p>
          </table:table-cell>
          <table:table-cell office:value-type="string">
            <text:p>Alchemy: Saltrice +Corkbulb root</text:p>
          </table:table-cell>
          <table:table-cell office:value-type="string">
            <text:p>Failed 4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Saltrice +Corkbulb root</text:p>
          </table:table-cell>
          <table:table-cell office:value-type="string">
            <text:p>Success</text:p>
          </table:table-cell>
          <table:table-cell office:value-type="string">
            <text:p>Alchemy 15 (10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2">
          <table:table-cell table:style-name="ce4" office:value-type="time" office:time-value="PT12H29M00S">
            <text:p>12:29:00</text:p>
          </table:table-cell>
          <table:table-cell office:value-type="string">
            <text:p>Alchemy: Saltrice + Marshmerrow</text:p>
          </table:table-cell>
          <table:table-cell office:value-type="string">
            <text:p>Success</text:p>
          </table:table-cell>
          <table:table-cell office:value-type="string">
            <text:p>Alchemy 15 (20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2">
          <table:table-cell table:style-name="ce4" office:value-type="time" office:time-value="PT12H31M00S">
            <text:p>12:31:00</text:p>
          </table:table-cell>
          <table:table-cell office:value-type="string">
            <text:p>Alchemy: Saltrice + Marshmerrow</text:p>
          </table:table-cell>
          <table:table-cell office:value-type="string">
            <text:p>Failed 3 times</text:p>
          </table:table-cell>
          <table:table-cell office:value-type="string">
            <text:p>Alchemy 15 (20/100)</text:p>
          </table:table-cell>
          <table:table-cell/>
        </table:table-row>
        <table:table-row table:style-name="ro2">
          <table:table-cell table:style-name="ce4" office:value-type="time" office:time-value="PT12H32M00S">
            <text:p>12:32:00</text:p>
          </table:table-cell>
          <table:table-cell office:value-type="string">
            <text:p>Alchemy: Marshmerrow + Corkbulb root</text:p>
          </table:table-cell>
          <table:table-cell office:value-type="string">
            <text:p>Failed 2 tim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lchemy: Marshmerrow + Corkbulb root</text:p>
          </table:table-cell>
          <table:table-cell office:value-type="string">
            <text:p>Success</text:p>
          </table:table-cell>
          <table:table-cell office:value-type="string">
            <text:p>Alchemy 15 (30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1">
          <table:table-cell table:style-name="ce4" office:value-type="time" office:time-value="PT12H33M00S">
            <text:p>12:33:00</text:p>
          </table:table-cell>
          <table:table-cell office:value-type="string">
            <text:p>Alchemy: Marshmerrow + Corkbulb root</text:p>
          </table:table-cell>
          <table:table-cell office:value-type="string">
            <text:p>Failed 2 tim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uccess</text:p>
          </table:table-cell>
          <table:table-cell office:value-type="string">
            <text:p>Alchemy 15 (40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1">
          <table:table-cell table:style-name="ce4" office:value-type="time" office:time-value="PT12H34M00S">
            <text:p>12:34:00</text:p>
          </table:table-cell>
          <table:table-cell office:value-type="string">
            <text:p>Alchemy: Rat meat + Kwama cuttle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1">
          <table:table-cell table:style-name="ce4" office:value-type="time" office:time-value="PT12H35M00S">
            <text:p>12:35:00</text:p>
          </table:table-cell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5 (50/100)</text:p>
          </table:table-cell>
          <table:table-cell office:value-type="string">
            <text:p>Potion: Drain Personality weight 0.1 value 11 Drain personality 4 pts <text:s/>for 11 secs</text:p>
          </table:table-cell>
        </table:table-row>
        <table:table-row table:style-name="ro1">
          <table:table-cell table:style-name="ce4" office:value-type="time" office:time-value="PT12H37M00S">
            <text:p>12:37:00</text:p>
          </table:table-cell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5 (60/100)</text:p>
          </table:table-cell>
          <table:table-cell office:value-type="string">
            <text:p>Potion: Drain Personality weight 0.1 value 11 Drain personality 4 pts <text:s/>for 11 secs</text:p>
          </table:table-cell>
        </table:table-row>
        <table:table-row table:style-name="ro1">
          <table:table-cell table:style-name="ce4" office:value-type="time" office:time-value="PT12H38M00S">
            <text:p>12:38:00</text:p>
          </table:table-cell>
          <table:table-cell office:value-type="string">
            <text:p>Alchemy: Heather + Willow anther</text:p>
          </table:table-cell>
          <table:table-cell office:value-type="string">
            <text:p>Failed 2 times</text:p>
          </table:table-cell>
          <table:table-cell office:value-type="string">
            <text:p>Alchemy 15 (60/100)</text:p>
          </table:table-cell>
          <table:table-cell/>
        </table:table-row>
        <table:table-row table:style-name="ro1">
          <table:table-cell table:style-name="ce4" office:value-type="time" office:time-value="PT12H53M00S">
            <text:p>12:53:00</text:p>
          </table:table-cell>
          <table:table-cell office:value-type="string">
            <text:p>Alchemy: Heather + Willow anther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5 (70/100)</text:p>
          </table:table-cell>
          <table:table-cell office:value-type="string">
            <text:p>Potion: Drain Personality weight 0.1 value 11 Drain personality 4 pts <text:s/>for 11 secs</text:p>
          </table:table-cell>
        </table:table-row>
        <table:table-row table:style-name="ro1">
          <table:table-cell table:style-name="ce4" office:value-type="time" office:time-value="PT12H55M00S">
            <text:p>12:55:00</text:p>
          </table:table-cell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5 (80/100)</text:p>
          </table:table-cell>
          <table:table-cell office:value-type="string">
            <text:p>Potion: Drain Personality weight 0.1 value 11 Drain personality 4 pts <text:s/>for 11 secs</text:p>
          </table:table-cell>
        </table:table-row>
        <table:table-row table:style-name="ro1">
          <table:table-cell table:style-name="ce4" office:value-type="time" office:time-value="PT12H56M00S">
            <text:p>12:56:00</text:p>
          </table:table-cell>
          <table:table-cell office:value-type="string">
            <text:p>Alchemy: Heather + Willow anther</text:p>
          </table:table-cell>
          <table:table-cell office:value-type="string">
            <text:p>Failed 6 times</text:p>
          </table:table-cell>
          <table:table-cell office:value-type="string">
            <text:p>Alchemy 15 (80/100)</text:p>
          </table:table-cell>
          <table:table-cell/>
        </table:table-row>
        <table:table-row table:style-name="ro1">
          <table:table-cell table:style-name="ce4" office:value-type="time" office:time-value="PT12H57M00S">
            <text:p>12:57:00</text:p>
          </table:table-cell>
          <table:table-cell office:value-type="string">
            <text:p>Alchemy: Marshmerrow + Corkbulb root</text:p>
          </table:table-cell>
          <table:table-cell office:value-type="string">
            <text:p>Success</text:p>
          </table:table-cell>
          <table:table-cell office:value-type="string">
            <text:p>Alchemy 15 (90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1">
          <table:table-cell table:style-name="ce4" office:value-type="time" office:time-value="PT12H58M00S">
            <text:p>12:58:00</text:p>
          </table:table-cell>
          <table:table-cell office:value-type="string">
            <text:p>Alchemy: Marshmerrow + Corkbulb root</text:p>
          </table:table-cell>
          <table:table-cell office:value-type="string">
            <text:p>Failed 3 time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chemy: Marshmerrow + Corkbulb root</text:p>
          </table:table-cell>
          <table:table-cell office:value-type="string">
            <text:p>Success</text:p>
          </table:table-cell>
          <table:table-cell office:value-type="string">
            <text:p>Alchemy 16 (0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1">
          <table:table-cell table:style-name="ce4" office:value-type="time" office:time-value="PT12H59M00S">
            <text:p>12:59:00</text:p>
          </table:table-cell>
          <table:table-cell office:value-type="string">
            <text:p>Alchemy: Marshmerrow + Corkbulb root</text:p>
          </table:table-cell>
          <table:table-cell office:value-type="string">
            <text:p>Failed 4 time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chemy: Marshmerrow + Corkbulb root</text:p>
          </table:table-cell>
          <table:table-cell office:value-type="string">
            <text:p>Success</text:p>
          </table:table-cell>
          <table:table-cell office:value-type="string">
            <text:p>Alchemy 16 (9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1">
          <table:table-cell table:style-name="ce4" office:value-type="time" office:time-value="PT13H00M00S">
            <text:p>13:00:00</text:p>
          </table:table-cell>
          <table:table-cell office:value-type="string">
            <text:p>Alchemy: Marshmerrow + Corkbulb root</text:p>
          </table:table-cell>
          <table:table-cell office:value-type="string">
            <text:p>Failed</text:p>
          </table:table-cell>
          <table:table-cell office:value-type="string">
            <text:p>Alchemy 16 (9/100)</text:p>
          </table:table-cell>
          <table:table-cell/>
        </table:table-row>
        <table:table-row table:style-name="ro1">
          <table:table-cell table:style-name="ce4" office:value-type="time" office:time-value="PT13H01M00S">
            <text:p>13:01:00</text:p>
          </table:table-cell>
          <table:table-cell office:value-type="string">
            <text:p>Alchemy: Stoneflower petals + <text:s/>Gold Kanet</text:p>
          </table:table-cell>
          <table:table-cell office:value-type="string">
            <text:p>Success</text:p>
          </table:table-cell>
          <table:table-cell office:value-type="string">
            <text:p>Alchemy 16 (19/100)</text:p>
          </table:table-cell>
          <table:table-cell office:value-type="string">
            <text:p>Potion: Restore Strength weight: 0.1 value 11 Restore Strength 4pts for 12 secs Drain Luck 4pts for 12 secs</text:p>
          </table:table-cell>
        </table:table-row>
        <table:table-row table:style-name="ro1">
          <table:table-cell table:style-name="ce4" office:value-type="time" office:time-value="PT13H03M00S">
            <text:p>13:03:00</text:p>
          </table:table-cell>
          <table:table-cell office:value-type="string">
            <text:p>Alchemy: Stoneflower petals + <text:s/>Gold Kanet</text:p>
          </table:table-cell>
          <table:table-cell office:value-type="string">
            <text:p>Failed 2 times</text:p>
          </table:table-cell>
          <table:table-cell office:value-type="string">
            <text:p>Alchemy 16 (19/100)</text:p>
          </table:table-cell>
          <table:table-cell/>
        </table:table-row>
        <table:table-row table:style-name="ro2">
          <table:table-cell table:style-name="ce4" office:value-type="time" office:time-value="PT13H04M00S">
            <text:p>13:04:00</text:p>
          </table:table-cell>
          <table:table-cell office:value-type="string">
            <text:p>Alchemy: Comberry + Marshmerrow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chemy: Comberry + Marshmerrow</text:p>
          </table:table-cell>
          <table:table-cell office:value-type="string">
            <text:p>Success</text:p>
          </table:table-cell>
          <table:table-cell office:value-type="string">
            <text:p>Alchemy 16 (28/100)</text:p>
          </table:table-cell>
          <table:table-cell office:value-type="string">
            <text:p>Potion: Drain Fatigue weight: 0.1 value 11 Drain Fatigue 2 pts for 6 secs</text:p>
          </table:table-cell>
        </table:table-row>
        <table:table-row table:style-name="ro1">
          <table:table-cell table:style-name="ce4" office:value-type="time" office:time-value="PT13H06M00S">
            <text:p>13:06:00</text:p>
          </table:table-cell>
          <table:table-cell office:value-type="string">
            <text:p>Alchemy: Comberry + Marshmerrow</text:p>
          </table:table-cell>
          <table:table-cell office:value-type="string">
            <text:p>Failed 4 times</text:p>
          </table:table-cell>
          <table:table-cell office:value-type="string">
            <text:p>Alchemy 16 (28/100)</text:p>
          </table:table-cell>
          <table:table-cell/>
        </table:table-row>
        <table:table-row table:style-name="ro2">
          <table:table-cell table:style-name="ce4" office:value-type="time" office:time-value="PT13H15M00S">
            <text:p>13:15:00</text:p>
          </table:table-cell>
          <table:table-cell office:value-type="string">
            <text:p>Alchemy: Saltrice + Marshmerrow</text:p>
          </table:table-cell>
          <table:table-cell office:value-type="string">
            <text:p>Failed 6 time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chemy: Saltrice + Marshmerrow</text:p>
          </table:table-cell>
          <table:table-cell office:value-type="string">
            <text:p>Success</text:p>
          </table:table-cell>
          <table:table-cell office:value-type="string">
            <text:p>Alchemy 16 (38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1">
          <table:table-cell table:style-name="ce4" office:value-type="time" office:time-value="PT13H16M00S">
            <text:p>13:16:00</text:p>
          </table:table-cell>
          <table:table-cell office:value-type="string">
            <text:p>Alchemy: Saltrice +Corkbulb root</text:p>
          </table:table-cell>
          <table:table-cell office:value-type="string">
            <text:p>Failed 4 times</text:p>
          </table:table-cell>
          <table:table-cell office:value-type="string">
            <text:p>Alchemy 16 (38/100)</text:p>
          </table:table-cell>
          <table:table-cell/>
        </table:table-row>
        <table:table-row table:style-name="ro1">
          <table:table-cell table:style-name="ce4" office:value-type="time" office:time-value="PT13H17M00S">
            <text:p>13:17:00</text:p>
          </table:table-cell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6 (47/100)</text:p>
          </table:table-cell>
          <table:table-cell office:value-type="string">
            <text:p>Potion: Drain Personality weight 0.1 value 11 Drain personality 4 pts <text:s/>for 12 secs</text:p>
          </table:table-cell>
        </table:table-row>
        <table:table-row table:style-name="ro1">
          <table:table-cell table:style-name="ce4" office:value-type="time" office:time-value="PT13H33M00S">
            <text:p>13:33:00</text:p>
          </table:table-cell>
          <table:table-cell office:value-type="string">
            <text:p>Alchemy: Saltrice +Corkbulb root</text:p>
          </table:table-cell>
          <table:table-cell office:value-type="string">
            <text:p>Success</text:p>
          </table:table-cell>
          <table:table-cell office:value-type="string">
            <text:p>Alchemy 16 (56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2">
          <table:table-cell table:style-name="ce4" office:value-type="time" office:time-value="PT13H35M00S">
            <text:p>13:35:00</text:p>
          </table:table-cell>
          <table:table-cell office:value-type="string">
            <text:p>Alchemy: Saltrice +Corkbulb root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chemy: Saltrice +Corkbulb root</text:p>
          </table:table-cell>
          <table:table-cell office:value-type="string">
            <text:p>Success</text:p>
          </table:table-cell>
          <table:table-cell office:value-type="string">
            <text:p>Alchemy 16 (66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2">
          <table:table-cell table:style-name="ce4" office:value-type="time" office:time-value="PT13H36M00S">
            <text:p>13:36:00</text:p>
          </table:table-cell>
          <table:table-cell office:value-type="string">
            <text:p>Alchemy: Saltrice +Corkbulb root</text:p>
          </table:table-cell>
          <table:table-cell office:value-type="string">
            <text:p>Failed 4 time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chemy: Saltrice +Corkbulb root</text:p>
          </table:table-cell>
          <table:table-cell office:value-type="string">
            <text:p>Success</text:p>
          </table:table-cell>
          <table:table-cell office:value-type="string">
            <text:p>Alchemy 16 (75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1">
          <table:table-cell table:style-name="ce4" office:value-type="time" office:time-value="PT13H37M00S">
            <text:p>13:37:00</text:p>
          </table:table-cell>
          <table:table-cell office:value-type="string">
            <text:p>Alchemy: Saltrice +Corkbulb root</text:p>
          </table:table-cell>
          <table:table-cell office:value-type="string">
            <text:p>Success</text:p>
          </table:table-cell>
          <table:table-cell office:value-type="string">
            <text:p>Alchemy 16 (85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1">
          <table:table-cell table:style-name="ce4" office:value-type="time" office:time-value="PT13H38M00S">
            <text:p>13:38:00</text:p>
          </table:table-cell>
          <table:table-cell office:value-type="string">
            <text:p>Alchemy: Saltrice +Corkbulb root</text:p>
          </table:table-cell>
          <table:table-cell office:value-type="string">
            <text:p>Failed</text:p>
          </table:table-cell>
          <table:table-cell office:value-type="string">
            <text:p>Alchemy 16 (85/100)</text:p>
          </table:table-cell>
          <table:table-cell/>
        </table:table-row>
        <table:table-row table:style-name="ro2">
          <table:table-cell table:style-name="ce4" office:value-type="time" office:time-value="PT13H39M00S">
            <text:p>13:39:00</text:p>
          </table:table-cell>
          <table:table-cell office:value-type="string">
            <text:p>Alchemy: Saltrice + Marshmerrow</text:p>
          </table:table-cell>
          <table:table-cell office:value-type="string">
            <text:p>Failed 11 time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chemy: Saltrice + Marshmerrow</text:p>
          </table:table-cell>
          <table:table-cell office:value-type="string">
            <text:p>Success</text:p>
          </table:table-cell>
          <table:table-cell office:value-type="string">
            <text:p>Alchemy 16 (94/100)</text:p>
          </table:table-cell>
          <table:table-cell office:value-type="string">
            <text:p>Potion: Restore Health weight 0.1 value 11 Restore health 1pt for 2 secs</text:p>
          </table:table-cell>
        </table:table-row>
        <table:table-row table:style-name="ro1">
          <table:table-cell table:style-name="ce4" office:value-type="time" office:time-value="PT13H40M00S">
            <text:p>13:40:00</text:p>
          </table:table-cell>
          <table:table-cell office:value-type="string">
            <text:p>Alchemy: Saltrice + Marshmerrow</text:p>
          </table:table-cell>
          <table:table-cell office:value-type="string">
            <text:p>Failed</text:p>
          </table:table-cell>
          <table:table-cell office:value-type="string">
            <text:p>Alchemy 16 (94/100)</text:p>
          </table:table-cell>
          <table:table-cell/>
        </table:table-row>
        <table:table-row table:style-name="ro2">
          <table:table-cell table:style-name="ce4" office:value-type="time" office:time-value="PT13H41M00S">
            <text:p>13:41:00</text:p>
          </table:table-cell>
          <table:table-cell office:value-type="string">
            <text:p>Alchemy: Heather + Willow anther</text:p>
          </table:table-cell>
          <table:table-cell office:value-type="string">
            <text:p>Failed 4 time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7 (0/100)</text:p>
          </table:table-cell>
          <table:table-cell office:value-type="string">
            <text:p>Potion: Drain Personality weight 0.1 value 11 Drain personality 4 pts <text:s/>for 12 secs</text:p>
          </table:table-cell>
        </table:table-row>
        <table:table-row table:style-name="ro1">
          <table:table-cell table:style-name="ce4" office:value-type="time" office:time-value="PT13H42M00S">
            <text:p>13:42:00</text:p>
          </table:table-cell>
          <table:table-cell office:value-type="string">
            <text:p>Alchemy: Heather + Willow anther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chemy: Heather + Willow anther</text:p>
          </table:table-cell>
          <table:table-cell office:value-type="string">
            <text:p>Success</text:p>
          </table:table-cell>
          <table:table-cell office:value-type="string">
            <text:p>Alchemy 17 (9/100)</text:p>
          </table:table-cell>
          <table:table-cell office:value-type="string">
            <text:p>Potion: Drain Personality weight 0.1 value 12 Drain personality 4 pts <text:s/>for 12 secs</text:p>
          </table:table-cell>
        </table:table-row>
        <table:table-row table:style-name="ro1">
          <table:table-cell table:style-name="ce4" office:value-type="time" office:time-value="PT13H44M00S">
            <text:p>13:44:00</text:p>
          </table:table-cell>
          <table:table-cell office:value-type="string">
            <text:p>Alchemy: Heather + Willow anther</text:p>
          </table:table-cell>
          <table:table-cell office:value-type="string">
            <text:p>Failed 2 times</text:p>
          </table:table-cell>
          <table:table-cell office:value-type="string">
            <text:p>Alchemy 17 (9/100)</text:p>
          </table:table-cell>
          <table:table-cell/>
        </table:table-row>
        <table:table-row table:style-name="ro1">
          <table:table-cell table:style-name="ce4" office:value-type="time" office:time-value="PT13H45M00S">
            <text:p>13:45:00</text:p>
          </table:table-cell>
          <table:table-cell office:value-type="string">
            <text:p>Alchemy: Stoneflower petals + <text:s/>Gold Kanet</text:p>
          </table:table-cell>
          <table:table-cell office:value-type="string">
            <text:p>Failed</text:p>
          </table:table-cell>
          <table:table-cell office:value-type="string">
            <text:p>Alchemy 17 (9/100)</text:p>
          </table:table-cell>
          <table:table-cell/>
        </table:table-row>
        <table:table-row table:style-name="ro1">
          <table:table-cell table:style-name="ce4" office:value-type="time" office:time-value="PT13H46M00S">
            <text:p>13:46:00</text:p>
          </table:table-cell>
          <table:table-cell office:value-type="string">
            <text:p>Alchemy: Roobrush + Gold Kanet</text:p>
          </table:table-cell>
          <table:table-cell office:value-type="string">
            <text:p>Failed 2 times</text:p>
          </table:table-cell>
          <table:table-cell office:value-type="string">
            <text:p>Alchemy 17 (9/100)</text:p>
          </table:table-cell>
          <table:table-cell/>
        </table:table-row>
        <table:table-row table:style-name="ro1">
          <table:table-cell table:style-name="ce4" office:value-type="time" office:time-value="PT13H47M00S">
            <text:p>13:47:00</text:p>
          </table:table-cell>
          <table:table-cell office:value-type="string">
            <text:p>Alchemy: Heather + Kresh fiber</text:p>
          </table:table-cell>
          <table:table-cell office:value-type="string">
            <text:p>Failed</text:p>
          </table:table-cell>
          <table:table-cell office:value-type="string">
            <text:p>Alchemy 17 (9/100)</text:p>
          </table:table-cell>
          <table:table-cell/>
        </table:table-row>
        <table:table-row table:style-name="ro1">
          <table:table-cell table:style-name="ce4" office:value-type="time" office:time-value="PT13H49M00S">
            <text:p>13:49:00</text:p>
          </table:table-cell>
          <table:table-cell office:value-type="string">
            <text:p>Alchemy: Gold Kanet + Chokeweed</text:p>
          </table:table-cell>
          <table:table-cell office:value-type="string">
            <text:p>Failed 2 times</text:p>
          </table:table-cell>
          <table:table-cell office:value-type="string">
            <text:p>Alchemy 17 (9/100)</text:p>
          </table:table-cell>
          <table:table-cell/>
        </table:table-row>
        <table:table-row table:style-name="ro1">
          <table:table-cell table:style-name="ce4" office:value-type="time" office:time-value="PT13H50M00S">
            <text:p>13:50:00</text:p>
          </table:table-cell>
          <table:table-cell office:value-type="string">
            <text:p>Alchemy: Kwama cuttle + Comberry</text:p>
          </table:table-cell>
          <table:table-cell office:value-type="string">
            <text:p>Failed</text:p>
          </table:table-cell>
          <table:table-cell office:value-type="string">
            <text:p>Alchemy 17 (9/100)</text:p>
          </table:table-cell>
          <table:table-cell/>
        </table:table-row>
        <table:table-row table:style-name="ro1" table:number-rows-repeated="104841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ave 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4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3T09:20:15.94</meta:creation-date>
    <dc:date>2012-06-24T14:55:01</dc:date>
    <meta:editing-duration>PT10H12M11S</meta:editing-duration>
    <meta:editing-cycles>26</meta:editing-cycles>
    <meta:generator>LibreOffice/3.5$Linux_X86_64 LibreOffice_project/350m1$Build-2</meta:generator>
    <meta:document-statistic meta:table-count="6" meta:cell-count="1135" meta:object-count="0"/>
  </office:meta>
</office:document-meta>
</file>