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table table:name="Blad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/>
          <table:table-cell table:style-name="ce2" office:value-type="string" table:number-columns-spanned="3" table:number-rows-spanned="1">
            <text:p>Potion Creation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1" office:value-type="float" office:value="1">
            <text:p>1,00</text:p>
          </table:table-cell>
          <table:table-cell table:style-name="ce1" office:value-type="float" office:value="2">
            <text:p>2,00</text:p>
          </table:table-cell>
          <table:table-cell table:style-name="ce1" office:value-type="float" office:value="3">
            <text:p>3,00</text:p>
          </table:table-cell>
          <table:table-cell table:style-name="ce1" table:number-columns-repeated="1020"/>
        </table:table-row>
        <table:table-row table:style-name="ro1">
          <table:table-cell office:value-type="string">
            <text:p>Level</text:p>
          </table:table-cell>
          <table:table-cell table:number-columns-repeated="1023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63">
            <text:p>6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8">
            <text:p>78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56">
            <text:p>56</text:p>
          </table:table-cell>
          <table:table-cell office:value-type="float" office:value="83">
            <text:p>8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75">
            <text:p>7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?</text:p>
          </table:table-cell>
          <table:table-cell office:value-type="float" office:value="68">
            <text:p>6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7">
            <text:p>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63">
            <text:p>6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2">
            <text:p>5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3">
            <text:p>7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58">
            <text:p>58</text:p>
          </table:table-cell>
          <table:table-cell office:value-type="float" office:value="87">
            <text:p>8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77">
            <text:p>7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7">
            <text:p>87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89">
            <text:p>8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9">
            <text:p>89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67">
            <text:p>6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7">
            <text:p>6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63">
            <text:p>6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78">
            <text:p>7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8">
            <text:p>7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59">
            <text:p>59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74">
            <text:p>7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88">
            <text:p>8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1">
            <text:p>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56">
            <text:p>56</text:p>
          </table:table-cell>
          <table:table-cell office:value-type="float" office:value="83">
            <text:p>8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69">
            <text:p>6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9">
            <text:p>4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6">
            <text:p>7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0">
            <text:p>90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office:value-type="float" office:value="79">
            <text:p>7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79">
            <text:p>7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92">
            <text:p>9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6">
            <text:p>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2">
            <text:p>92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63">
            <text:p>63</text:p>
          </table:table-cell>
          <table:table-cell office:value-type="float" office:value="94">
            <text:p>9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75">
            <text:p>7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88">
            <text:p>8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9">
            <text:p>6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1">
            <text:p>8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4">
            <text:p>94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2">
            <text:p>42</text:p>
          </table:table-cell>
          <table:table-cell table:style-name="ce4" office:value-type="float" office:value="83">
            <text:p>8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4">
            <text:p>54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5">
            <text:p>6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1">
            <text:p>7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7">
            <text:p>7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3">
            <text:p>8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9">
            <text:p>89</text:p>
          </table:table-cell>
          <table:table-cell table:number-columns-repeated="1022"/>
        </table:table-row>
      </table:table>
      <table:table table:name="Blad2" table:style-name="ta1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7">27-06-2012</text:date>, <text:time>14:27: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7T13:02:32.88</meta:creation-date>
    <dc:date>2012-06-27T14:27:49.13</dc:date>
    <meta:editing-duration>PT1H25M14S</meta:editing-duration>
    <meta:editing-cycles>5</meta:editing-cycles>
    <meta:generator>LibreOffice/3.4$Win32 LibreOffice_project/340m1$Build-302</meta:generator>
    <meta:document-statistic meta:table-count="3" meta:cell-count="334" meta:object-count="0"/>
  </office:meta>
</office:document-meta>
</file>