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>
            <text:p>Skill</text:p>
          </table:table-cell>
          <table:table-cell office:value-type="string">
            <text:p>Field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Acrobatics</text:p>
          </table:table-cell>
          <table:table-cell office:value-type="string">
            <text:p>Jump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/>
          <table:table-cell office:value-type="string">
            <text:p>Fall</text:p>
          </table:table-cell>
          <table:table-cell office:value-type="float" office:value="3">
            <text:p>3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lchemy</text:p>
          </table:table-cell>
          <table:table-cell office:value-type="string">
            <text:p>Potion creation</text:p>
          </table:table-cell>
          <table:table-cell office:value-type="float" office:value="2">
            <text:p>2,00</text:p>
          </table:table-cell>
        </table:table-row>
        <table:table-row table:style-name="ro1">
          <table:table-cell/>
          <table:table-cell office:value-type="string">
            <text:p>Ingredient use</text:p>
          </table:table-cell>
          <table:table-cell office:value-type="float" office:value="0.5">
            <text:p>0,5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lteration</text:p>
          </table:table-cell>
          <table:table-cell office:value-type="string">
            <text:p>Successful cast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rmorer</text:p>
          </table:table-cell>
          <table:table-cell office:value-type="string">
            <text:p>Successful repair</text:p>
          </table:table-cell>
          <table:table-cell office:value-type="float" office:value="0.4">
            <text:p>0,4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lthletics</text:p>
          </table:table-cell>
          <table:table-cell office:value-type="string">
            <text:p>Second of running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/>
          <table:table-cell office:value-type="string">
            <text:p>Second of swimming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xe</text:p>
          </table:table-cell>
          <table:table-cell office:value-type="string">
            <text:p>Successful attack</text:p>
          </table:table-cell>
          <table:table-cell office:value-type="float" office:value="1.2">
            <text:p>1,2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lock</text:p>
          </table:table-cell>
          <table:table-cell office:value-type="string">
            <text:p>Successful block</text:p>
          </table:table-cell>
          <table:table-cell office:value-type="float" office:value="2.5">
            <text:p>2,5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lunt Weapon</text:p>
          </table:table-cell>
          <table:table-cell office:value-type="string">
            <text:p>Successful attack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onjuration</text:p>
          </table:table-cell>
          <table:table-cell office:value-type="string">
            <text:p>Successful cast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estruction</text:p>
          </table:table-cell>
          <table:table-cell office:value-type="string">
            <text:p>Successful cast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nchant</text:p>
          </table:table-cell>
          <table:table-cell office:value-type="string">
            <text:p>Recharge item</text:p>
          </table:table-cell>
          <table:table-cell office:value-type="float" office:value="5">
            <text:p>5,00</text:p>
          </table:table-cell>
        </table:table-row>
        <table:table-row table:style-name="ro1">
          <table:table-cell/>
          <table:table-cell office:value-type="string">
            <text:p>Use magic item</text:p>
          </table:table-cell>
          <table:table-cell office:value-type="float" office:value="0.1">
            <text:p>0,10</text:p>
          </table:table-cell>
        </table:table-row>
        <table:table-row table:style-name="ro1">
          <table:table-cell/>
          <table:table-cell office:value-type="string">
            <text:p>Create magic item</text:p>
          </table:table-cell>
          <table:table-cell office:value-type="float" office:value="5">
            <text:p>5,00</text:p>
          </table:table-cell>
        </table:table-row>
        <table:table-row table:style-name="ro1">
          <table:table-cell/>
          <table:table-cell office:value-type="string">
            <text:p>Cast When Strikes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and-to-hand</text:p>
          </table:table-cell>
          <table:table-cell office:value-type="string">
            <text:p>Successful attack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eavy Armor</text:p>
          </table:table-cell>
          <table:table-cell office:value-type="string">
            <text:p>Hit by opponent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llusion</text:p>
          </table:table-cell>
          <table:table-cell office:value-type="string">
            <text:p>Successful cast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ight Armor</text:p>
          </table:table-cell>
          <table:table-cell office:value-type="string">
            <text:p>Hit by opponent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ong Blade</text:p>
          </table:table-cell>
          <table:table-cell office:value-type="string">
            <text:p>Successful attack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arksman</text:p>
          </table:table-cell>
          <table:table-cell office:value-type="string">
            <text:p>Successful attack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edium Armor</text:p>
          </table:table-cell>
          <table:table-cell office:value-type="string">
            <text:p>Hit by opponent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ercantile</text:p>
          </table:table-cell>
          <table:table-cell office:value-type="string">
            <text:p>Successful bargain</text:p>
          </table:table-cell>
          <table:table-cell office:value-type="float" office:value="0.3">
            <text:p>0,30</text:p>
          </table:table-cell>
        </table:table-row>
        <table:table-row table:style-name="ro1">
          <table:table-cell/>
          <table:table-cell office:value-type="string">
            <text:p>Successful bribe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ysticism</text:p>
          </table:table-cell>
          <table:table-cell office:value-type="string">
            <text:p>Successful cast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estoration</text:p>
          </table:table-cell>
          <table:table-cell office:value-type="string">
            <text:p>Successful cast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ecurity</text:p>
          </table:table-cell>
          <table:table-cell office:value-type="string">
            <text:p>Defeat trap</text:p>
          </table:table-cell>
          <table:table-cell office:value-type="float" office:value="3">
            <text:p>3,00</text:p>
          </table:table-cell>
        </table:table-row>
        <table:table-row table:style-name="ro1">
          <table:table-cell/>
          <table:table-cell office:value-type="string">
            <text:p>Pick lock</text:p>
          </table:table-cell>
          <table:table-cell office:value-type="float" office:value="2">
            <text:p>2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hort Blade</text:p>
          </table:table-cell>
          <table:table-cell office:value-type="string">
            <text:p>Successful attack</text:p>
          </table:table-cell>
          <table:table-cell office:value-type="float" office:value="0.75">
            <text:p>0,7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neak</text:p>
          </table:table-cell>
          <table:table-cell office:value-type="string">
            <text:p>Avoid notice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/>
          <table:table-cell office:value-type="string">
            <text:p>Successful pick-pock</text:p>
          </table:table-cell>
          <table:table-cell office:value-type="float" office:value="2">
            <text:p>2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pear</text:p>
          </table:table-cell>
          <table:table-cell office:value-type="string">
            <text:p>Successful attack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peechcraft</text:p>
          </table:table-cell>
          <table:table-cell office:value-type="string">
            <text:p>Successful persuasion</text:p>
          </table:table-cell>
          <table:table-cell office:value-type="float" office:value="1">
            <text:p>1,00</text:p>
          </table:table-cell>
        </table:table-row>
        <table:table-row table:style-name="ro1">
          <table:table-cell/>
          <table:table-cell office:value-type="string">
            <text:p>Failed persuasion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Unarmored</text:p>
          </table:table-cell>
          <table:table-cell office:value-type="string">
            <text:p>Hit by opponent</text:p>
          </table:table-cell>
          <table:table-cell office:value-type="float" office:value="1">
            <text:p>1,00</text:p>
          </table:table-cell>
        </table:table-row>
        <table:table-row table:style-name="ro1" table:number-rows-repeated="104851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lad2" table:style-name="ta1">
        <table:table-column table:style-name="co4" table:default-cell-style-name="Default"/>
        <table:table-row table:style-name="ro1">
          <table:table-cell/>
        </table:table-row>
      </table:table>
      <table:table table:name="Blad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27-06-2012</text:date>, <text:time>12:46: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7T12:25:18.87</meta:creation-date>
    <dc:date>2012-06-27T12:46:06.07</dc:date>
    <meta:editing-duration>PT5M33S</meta:editing-duration>
    <meta:editing-cycles>1</meta:editing-cycles>
    <meta:document-statistic meta:table-count="3" meta:cell-count="104" meta:object-count="0"/>
    <meta:generator>LibreOffice/3.4$Win32 LibreOffice_project/340m1$Build-302</meta:generator>
  </office:meta>
</office:document-meta>
</file>